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6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602</text:p>
      <text:p text:style-name="ifm_p_font.roman_mt.3.76mm_ifm">Vragen van het lid <text:span text:style-name="ifm_span_font.bold_ifm">Idsinga</text:span> en <text:span text:style-name="ifm_span_font.bold_ifm">Van Strien</text:span> (beide VVD) aan de Minister van Economische Zaken en Klimaat en de Staatssecretaris van Financiën over <text:span text:style-name="ifm_span_font.italic_ifm">het bericht «Prins Constantijn: «We hadden de ster van Europa kunnen zijn»»</text:span> (ingezonden 11 februari 2022).</text:p>
      <text:p text:style-name="ifm_p_mt.3.76mm_ifm">Vraag 1</text:p>
      <text:p text:style-name="ifm_p_ifm">Bent u bekend met het bericht «Prins Constantijn: «We hadden de ster van Europa kunnen zijn»»?<text:note text:id="ID-2022Z02602-d37e51" text:note-class="footnote"><text:note-citation text:label="1 ">1</text:note-citation><text:note-body><text:p text:style-name="ifm_p_font.normal_size.6.93pt_mt..5mm_indent.-0.1161in_mleft.0.1161in_ifm">https://fd.nl/bedrijfsleven/1429711/prins-constantijn-we-hadden-de-ster-van-europa-kunnen-zijn-pjb2cahhfUNk</text:p></text:note-body></text:note></text:p>
      <text:p text:style-name="ifm_p_mt.3.76mm_ifm">Vraag 2</text:p>
      <text:p text:style-name="ifm_p_ifm">Bent u het eens met de strekking van het artikel dat Nederland kansen heeft laten liggen, en de ster van Europa had kunnen zijn op het gebied van het startup-klimaat? Zo ja, kunt u dit toelichten? Zo nee, waarom niet?</text:p>
      <text:p text:style-name="ifm_p_mt.3.76mm_ifm">Vraag 3</text:p>
      <text:p text:style-name="ifm_p_ifm">Hoe apprecieert u de analyse in het artikel dat het innovatiebeleid van het Ministerie van Economische Zaken en Klimaat (EZK) en ook het Nationaal Groeifonds het belang van startups en durfkapitaal onderschat?</text:p>
      <text:p text:style-name="ifm_p_mt.3.76mm_ifm">Vraag 4</text:p>
      <text:p text:style-name="ifm_p_ifm">Wat is volgens u het belang van start-ups en durfkapitaal en hoe vertaalt dit belang zich in innovatiebeleid en/of fiscale maatregelen en/of toekomstige plannen?</text:p>
      <text:p text:style-name="ifm_p_mt.3.76mm_ifm">Vraag 5</text:p>
      <text:p text:style-name="ifm_p_ifm">Kunt u uitgebreid aangeven wat u op dit moment doet ten aanzien van een gunstig startup-klimaat, zowel op het fiscale als niet-fiscale gebied? Hoe relateert deze inzet zich tot inspanningen van andere Europese landen die eveneens de ambitie hebben een sterk startup en scale-up ecosysteem te creëren? Hoe aantrekkelijk is het Nederlandse vestigingsklimaat voor deze snelle groeiers in een Europees perspectief?</text:p>
      <text:p text:style-name="ifm_p_mt.3.76mm_ifm">Vraag 6</text:p>
      <text:p text:style-name="ifm_p_ifm">Kunt u aangeven wat de stand van zaken is ten aanzien van het wetsvoorstel Wet aanpassing fiscale regeling aandelenoptierechten, zoals die in het Belastingplan 2022 was opgenomen? Wanneer wordt dit wetsvoorstel in, al dan niet gewijzigde vorm, opnieuw aangeboden aan de Kamer?</text:p>
      <text:p text:style-name="ifm_p_mt.3.76mm_ifm">Vraag 7</text:p>
      <text:p text:style-name="ifm_p_ifm">Wat zijn de eventuele wijzigingen ten aanzien van het bovengenoemde oorspronkelijke wetsvoorstel?</text:p>
      <text:p text:style-name="ifm_p_mt.3.76mm_ifm">Vraag 8</text:p>
      <text:p text:style-name="ifm_p_ifm">Wat zijn de eventuele belemmeringen voor een snelle invoering van de voorgestelde aandelenoptieregelingen? Per wanneer verwacht u dat eventuele belemmeringen weggenomen zullen zijn, zodat de maatrelen van kracht kunnen worden?</text:p>
      <text:p text:style-name="ifm_p_mt.3.76mm_ifm">Vraag 9</text:p>
      <text:p text:style-name="ifm_p_ifm">Welke overige maatregelen overweegt de regering om investeringen in nieuwe bedrijven, startups en scale-ups fiscaal aantrekkelijker te maken?</text:p>
      <text:p text:style-name="ifm_p_mt.3.76mm_ifm">Vraag 10</text:p>
      <text:p text:style-name="ifm_p_ifm">Wat is de visie van de regering ten aanzien van de in het artikel genoemde «vliegwiel van kapitaal» dat steeds weer nieuwe bedrijven creëert?</text:p>
      <text:p text:style-name="ifm_p_mt.3.76mm_ifm">Vraag 11</text:p>
      <text:p text:style-name="ifm_p_ifm">Kunt u d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rins Constantijn: 'We hadden de ster van Europa kunnen zijn'.</dc:title>
    <meta:user-defined meta:name="OVERHEIDop.ParlID/DC.identifier">kv-tk-2022Z0260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1</meta:user-defined>
    <meta:user-defined meta:name="OVERHEIDop.KamervraagTypen/DC.type">Schriftelijke vragen</meta:user-defined>
    <meta:user-defined meta:name="OVERHEIDop.vraagnummer">2022Z02602</meta:user-defined>
    <meta:user-defined meta:name="OVERHEIDop.indiener">P.J.T. van Strien</meta:user-defined>
    <meta:user-defined meta:name="OVERHEIDop.indiener">F.L. Idsin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1</meta:user-defined>
    <meta:user-defined meta:name="DC.title">Het bericht ‘Prins Constantijn: 'We hadden de ster van Europa kunnen zijn'.</meta:user-defined>
    <meta:user-defined meta:name="DCTERMS.W3CDTF/DCTERMS.available">2022-02-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