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260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2601</text:p>
      <text:p text:style-name="ifm_p_font.roman_mt.3.76mm_ifm">Vragen van de leden <text:span text:style-name="ifm_span_font.bold_ifm">Van Beukering-Huijbregts</text:span> en <text:span text:style-name="ifm_span_font.bold_ifm">Romke de Jong</text:span> (beiden D66) aan de Minister voor Armoedebeleid, Participatie en Pensioenen en de Staatssecretaris van Financiën over <text:span text:style-name="ifm_span_font.italic_ifm">pensioenopbouw door zzp’ers</text:span> (ingezonden 11 februari 2022).</text:p>
      <text:p text:style-name="ifm_p_mt.3.76mm_ifm">Vraag 1</text:p>
      <text:p text:style-name="ifm_p_ifm">Bent u bekend met het bericht «Pensioenvoorbereiding van zzp’ers tijdens de coronacrisis»<text:note text:id="ID-2022Z02601-d37e52" text:note-class="footnote"><text:note-citation text:label="1 ">1</text:note-citation><text:note-body><text:p text:style-name="ifm_p_font.normal_size.6.93pt_mt..5mm_indent.-0.1161in_mleft.0.1161in_ifm">Netspar, 2021, «Pensioenvoorbereiding van zzp’ers tijdens de coronacrisis» (https://www.netspar.nl/assets/uploads/D20220124_1P_Netspar-Design-Paper_204_NL.pdf)</text:p></text:note-body></text:note>?</text:p>
      <text:p text:style-name="ifm_p_mt.3.76mm_ifm">Vraag 2</text:p>
      <text:p text:style-name="ifm_p_ifm">Kunnen er maatregelen worden genomen om de pensioenopbouw van zzp’ers tijdens en na de coronacrisis op orde te houden? Zo ja, welke?</text:p>
      <text:p text:style-name="ifm_p_mt.3.76mm_ifm">Vraag 3</text:p>
      <text:p text:style-name="ifm_p_ifm">Deelt u de observatie dat een eigen woning een passende mogelijkheid is om als pensioenvoorziening te fungeren?<text:note text:id="ID-2022Z02601-d37e71" text:note-class="footnote"><text:note-citation text:label="2 ">2</text:note-citation><text:note-body><text:p text:style-name="ifm_p_font.normal_size.6.93pt_mt..5mm_indent.-0.1161in_mleft.0.1161in_ifm">Netspar, juni 2019, «Pensioenaanvullingen uit het eigen woningbezit» (https://www.netspar.nl/assets/uploads/P20190613_Paper_DP123_Brounen-2.pdf)</text:p></text:note-body></text:note> Zo ja, hoe kijkt u naar de fiscale mogelijkheden om een eigen woning in te zetten als pensioenvoorziening?</text:p>
      <text:p text:style-name="ifm_p_mt.3.76mm_ifm">Vraag 4</text:p>
      <text:p text:style-name="ifm_p_ifm">Herkent u de observatie dat zzp’ers administratieve lasten en beperkte mogelijkheden voor flexibele opname als reden geven voor lage pensioenopbouw?<text:note text:id="ID-2022Z02601-d37e85" text:note-class="footnote"><text:note-citation text:label="3 ">3</text:note-citation><text:note-body><text:p text:style-name="ifm_p_font.normal_size.6.93pt_mt..5mm_indent.-0.1161in_mleft.0.1161in_ifm">Netspar, november 2021, «The Demand for Retirement Products: The Role of Withdrawal Flexibility and Administrative Burden» (https://www.netspar.nl/assets/uploads/P20211203_Netspar-Design-Paper-197-WEB.pdf)</text:p></text:note-body></text:note> Hoe kunnen deze administratieve lasten verminderd en de mogelijkheden voor flexibele opname vergroot worden?</text:p>
      <text:p text:style-name="ifm_p_mt.3.76mm_ifm">Vraag 5</text:p>
      <text:p text:style-name="ifm_p_ifm">Hoe wilt u zzp’ers wijzen op de mogelijkheden om het bezit van een huis in te zetten als pensioenvoorzien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Pensioenopbouw door zzp’ers</dc:title>
    <meta:user-defined meta:name="OVERHEIDop.ParlID/DC.identifier">kv-tk-2022Z0260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2-11</meta:user-defined>
    <meta:user-defined meta:name="OVERHEIDop.KamervraagTypen/DC.type">Schriftelijke vragen</meta:user-defined>
    <meta:user-defined meta:name="OVERHEIDop.vraagnummer">2022Z02601</meta:user-defined>
    <meta:user-defined meta:name="OVERHEIDop.indiener">R.H. (Romke) de Jong</meta:user-defined>
    <meta:user-defined meta:name="OVERHEIDop.indiener">M.J.T.G. van Beukering-Huijbregt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2-11</meta:user-defined>
    <meta:user-defined meta:name="DC.title">Pensioenopbouw door zzp’ers</meta:user-defined>
    <meta:user-defined meta:name="DCTERMS.W3CDTF/DCTERMS.available">2022-02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Sociale zekerheid | Ouderen</meta:user-defined>
    <meta:user-defined meta:name="OVERHEID.TaxonomieBeleidsagenda/OVERHEID.category">Economie | Ondernemen</meta:user-defined>
    <meta:user-defined meta:name="OVERHEIDop.versieInformatie"/>
  </office:meta>
</office:document-meta>
</file>