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6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600</text:p>
      <text:p text:style-name="ifm_p_font.roman_mt.3.76mm_ifm">Vragen van het lid <text:span text:style-name="ifm_span_font.bold_ifm">Kuiken</text:span> (PvdA) aan de Minister van Volksgezondheid, Welzijn en Sport over <text:span text:style-name="ifm_span_font.italic_ifm">het bericht «ACM: Bergman bepaalt grotendeels eigen prijs in onderhandelingen met verzekeraars»</text:span> (ingezonden 11 februari 2022).</text:p>
      <text:p text:style-name="ifm_p_mt.3.76mm_ifm">Vraag 1</text:p>
      <text:p text:style-name="ifm_p_ifm">Bent u bekend met het bericht «ACM: Bergman bepaalt grotendeels eigen prijs in onderhandelingen met verzekeraars»?<text:note text:id="ID-2022Z02600-d37e52" text:note-class="footnote"><text:note-citation text:label="1 ">1</text:note-citation><text:note-body><text:p text:style-name="ifm_p_font.normal_size.6.93pt_mt..5mm_indent.-0.1161in_mleft.0.1161in_ifm">Skipr, 7 februari 2022, «ACM: Bergman bepaalt grotendeels eigen prijs in onderhandelingen met verzekeraars».</text:p></text:note-body></text:note></text:p>
      <text:p text:style-name="ifm_p_mt.3.76mm_ifm">Vraag 2</text:p>
      <text:p text:style-name="ifm_p_ifm">Deelt u de zorgen over de positie van de Bergman Clinics (met winstoogmerk) in verhouding tot algemene ziekenhuizen, waarbij Bergman Clinics de tarieven sneller kan laten stijgen dan algemene ziekenhuizen? Zo ja, wat wil u hier aan doen? Zo nee, waarom niet?</text:p>
      <text:p text:style-name="ifm_p_mt.3.76mm_ifm">Vraag 3</text:p>
      <text:p text:style-name="ifm_p_ifm">Welke middelen heeft de Autoriteit Consument &amp; Markt (ACM) om de positie van een zorgaanbieder te beteugelen, wanneer deze aanbieder op deelterreinen dominant is geworden? Welke rol heeft de ACM bij overname van kleine zelfstandig behandelcentra (ZBC’s) door Bergman Clinics, die Berman Clinics hebben geholpen om hun positie te versterken?</text:p>
      <text:p text:style-name="ifm_p_mt.3.76mm_ifm">Vraag 4</text:p>
      <text:p text:style-name="ifm_p_ifm">Heeft de ACM voldoende middelen om in te grijpen bij overnames? Zo nee, welke middelen zijn nog nodig?</text:p>
      <text:p text:style-name="ifm_p_mt.3.76mm_ifm">Vraag 5</text:p>
      <text:p text:style-name="ifm_p_ifm">Wat is er voor nodig om te voorkomen dat prijzen verder worden opgedreven door een dominante partij?</text:p>
      <text:p text:style-name="ifm_p_mt.3.76mm_ifm">Vraag 6</text:p>
      <text:p text:style-name="ifm_p_ifm">Kunt u reflecteren op de verhouding tussen het voornemen uit het nieuwe regeerakkoord om anderhalvelijnszorg te stimuleren met een nieuwe betaaltitel en de marktmacht van Bergman Clinic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CM: Bergman bepaalt grotendeels eigen prijs in onderhandelingen met verzekeraars'</dc:title>
    <meta:user-defined meta:name="OVERHEIDop.ParlID/DC.identifier">kv-tk-2022Z026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1</meta:user-defined>
    <meta:user-defined meta:name="OVERHEIDop.KamervraagTypen/DC.type">Schriftelijke vragen</meta:user-defined>
    <meta:user-defined meta:name="OVERHEIDop.vraagnummer">2022Z02600</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1</meta:user-defined>
    <meta:user-defined meta:name="DC.title">Het bericht 'ACM: Bergman bepaalt grotendeels eigen prijs in onderhandelingen met verzekeraars'</meta:user-defined>
    <meta:user-defined meta:name="DCTERMS.W3CDTF/DCTERMS.available">2022-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