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59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599</text:p>
      <text:p text:style-name="ifm_p_font.roman_mt.3.76mm_ifm">Vragen van het lid <text:span text:style-name="ifm_span_font.bold_ifm">Jasper van Dijk</text:span> (SP) aan de Minister van Onderwijs, Cultuur en Wetenschap over <text:span text:style-name="ifm_span_font.italic_ifm">het bericht dat universiteiten een maximum willen op het aantal internationale studenten vanwege overvolle collegezalen en overwerkte docenten</text:span> (ingezonden 11 februari 2022).</text:p>
      <text:p text:style-name="ifm_p_mt.3.76mm_ifm">Vraag 1</text:p>
      <text:p text:style-name="ifm_p_ifm">Wat is uw reactie op het artikel «Universiteiten willen maximum op internationale studenten tegen overvolle collegezalen en overwerkte docenten»?<text:note text:id="ID-2022Z02599-d37e50" text:note-class="footnote"><text:note-citation text:label="1 ">1</text:note-citation><text:note-body><text:p text:style-name="ifm_p_font.normal_size.6.93pt_mt..5mm_indent.-0.1161in_mleft.0.1161in_ifm">EenVandaag, 9 februari 2022, «Universiteiten willen maximum op internationale studenten tegen overvolle collegezalen en overwerkte docenten», Universiteiten willen maximum op internationale studenten tegen overvolle collegezalen en overwerkte docenten – EenVandaag (avrotros.nl)</text:p></text:note-body></text:note></text:p>
      <text:p text:style-name="ifm_p_mt.3.76mm_ifm">Vraag 2</text:p>
      <text:p text:style-name="ifm_p_ifm">Bent u het met het bestuur van de Universiteit van Amsterdam eens dat universiteiten de hoeveelheid internationale studenten niet meer aan kunnen en daardoor uit hun voegen barsten?</text:p>
      <text:p text:style-name="ifm_p_mt.3.76mm_ifm">Vraag 3</text:p>
      <text:p text:style-name="ifm_p_ifm">Erkent u dat dit probleem al jaren speelt (zie mijn Kamervragen uit 2011) en dat het tijd wordt om «internationalisering» als geloofsartikel te schrappen?<text:note text:id="ID-2022Z02599-d37e68" text:note-class="footnote"><text:note-citation text:label="2 ">2</text:note-citation><text:note-body><text:p text:style-name="ifm_p_font.normal_size.6.93pt_mt..5mm_indent.-0.1161in_mleft.0.1161in_ifm">Aanhangsel Handelingen II, vergaderjaar 2011–2012, nr. 142</text:p></text:note-body></text:note></text:p>
      <text:p text:style-name="ifm_p_mt.3.76mm_ifm">Vraag 4</text:p>
      <text:p text:style-name="ifm_p_ifm">Welke maatregelen gaat u nemen om de instroom van internationale studenten beheersbaar te maken?</text:p>
      <text:p text:style-name="ifm_p_mt.3.76mm_ifm">Vraag 5</text:p>
      <text:p text:style-name="ifm_p_ifm">Deelt u de mening dat de wijze waarop universiteiten bekostigd worden (hoe meer studenten, hoe meer financiering) een perverse prikkel is? Zo nee, waarom niet?</text:p>
      <text:p text:style-name="ifm_p_mt.3.76mm_ifm">Vraag 6</text:p>
      <text:p text:style-name="ifm_p_ifm">Bent u bereid het aantal Engelstalige opleidingen drastisch te verminderen? Zo nee, waarom niet?</text:p>
      <text:p text:style-name="ifm_p_mt.3.76mm_ifm">Vraag 7</text:p>
      <text:p text:style-name="ifm_p_ifm">Wanneer wordt de Wet Taal en Toegankelijkheid in de Eerste Kamer behand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universiteiten een maximum willen op het aantal internationale studenten vanwege overvolle collegezalen en overwerkte docenten</dc:title>
    <meta:user-defined meta:name="OVERHEIDop.ParlID/DC.identifier">kv-tk-2022Z0259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1</meta:user-defined>
    <meta:user-defined meta:name="OVERHEIDop.KamervraagTypen/DC.type">Schriftelijke vragen</meta:user-defined>
    <meta:user-defined meta:name="OVERHEIDop.vraagnummer">2022Z02599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1</meta:user-defined>
    <meta:user-defined meta:name="DC.title">Het bericht dat universiteiten een maximum willen op het aantal internationale studenten vanwege overvolle collegezalen en overwerkte docenten</meta:user-defined>
    <meta:user-defined meta:name="DCTERMS.W3CDTF/DCTERMS.available">2022-02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