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5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598</text:p>
      <text:p text:style-name="ifm_p_font.roman_mt.3.76mm_ifm">Vragen van het lid <text:span text:style-name="ifm_span_font.bold_ifm">Eppink</text:span> (JA21) aan de Staatssecretaris van Defensie over <text:span text:style-name="ifm_span_font.italic_ifm">het persbericht van de provincie Drenthe dat het sluiten van de Johan Willem Frisokazerne een «serieuze optie» is voor de Staatssecretaris</text:span> (ingezonden 11 februari 2022).</text:p>
      <text:p text:style-name="ifm_p_mt.3.76mm_ifm">Vraag 1</text:p>
      <text:p text:style-name="ifm_p_ifm">Kunt u uiteenzetten wat uw beweegredenen zijn om het als «serieuze optie» te zien de JWF-kazerne in Assen te sluiten?<text:note text:id="n1" text:note-class="footnote"><text:note-citation text:label="1 ">1</text:note-citation><text:note-body><text:p text:style-name="ifm_p_font.normal_size.6.93pt_mt..5mm_indent.-0.1161in_mleft.0.1161in_ifm">https://nos.nl/artikel/2416395-kabinet-overweegt-sluiting-johan-willem-frisokazerne-in-assen</text:p></text:note-body></text:note></text:p>
      <text:p text:style-name="ifm_p_mt.3.76mm_ifm">Vraag 2</text:p>
      <text:p text:style-name="ifm_p_ifm">Bent u ermee bekend dat mogelijk duizenden arbeidsplaatsen direct of indirect verloren kunnen gaan als gevolg van de sluiting en verhuizing?</text:p>
      <text:p text:style-name="ifm_p_mt.3.76mm_ifm">Vraag 3</text:p>
      <text:p text:style-name="ifm_p_ifm">Wat is volgens u de regionale impact van het sluiten van de JWF-kazerne in Assen?</text:p>
      <text:p text:style-name="ifm_p_mt.3.76mm_ifm">Vraag 4</text:p>
      <text:p text:style-name="ifm_p_ifm">Bent u van mening dat het sluiten van de JWF-kazerne in strijd is met de prioriteiten van het kabinet Rutte-IV wat betreft de zinsnede: «oog te hebben voor de regionale impact»?<text:note text:id="n2" text:note-class="footnote"><text:note-citation text:label="2 ">2</text:note-citation><text:note-body><text:p text:style-name="ifm_p_font.normal_size.6.93pt_mt..5mm_indent.-0.1161in_mleft.0.1161in_ifm">Pagina 39: www.kabinetsformatie2021.nl/documenten/publicaties/2021/12/15/coalitieakkoord-omzien-naar-elkaar-vooruitkijken-naar-de-toekomst</text:p></text:note-body></text:note></text:p>
      <text:p text:style-name="ifm_p_mt.3.76mm_ifm">Vraag 5</text:p>
      <text:p text:style-name="ifm_p_ifm">Is het volgens u nog mogelijk de verouderde gebouwen in de kazerne te verduurzamen, zodat de sluiting gestaakt kan worden? Zo nee, waarom niet?</text:p>
      <text:p text:style-name="ifm_p_mt.3.76mm_ifm">Vraag 6</text:p>
      <text:p text:style-name="ifm_p_ifm">Bent u van mening dat – in het licht van een eerdere dreiging van sluiting in 2013 – een sluiting van de JWF-kazerne de inwoners van Assen weinig vertrouwen geeft in «behoorlijk bestuur»?</text:p>
      <text:p text:style-name="ifm_p_mt.3.76mm_ifm">Vraag 7</text:p>
      <text:p text:style-name="ifm_p_ifm">Bent u ervan op de hoogte dat de Dienst Vervoer en Ondersteuning (DVO) van Justitie verrast is dat de kazerne in Assen met sluiting wordt bedreigd?<text:note text:id="n3" text:note-class="footnote"><text:note-citation text:label="3 ">3</text:note-citation><text:note-body><text:p text:style-name="ifm_p_font.normal_size.6.93pt_mt..5mm_indent.-0.1161in_mleft.0.1161in_ifm">https://dvhn.nl/drenthe/Gevangenenvervoer-overvallen-door-dreigende-sluiting-kazerne-Assen-27467577.html</text:p></text:note-body></text:note></text:p>
      <text:p text:style-name="ifm_p_mt.3.76mm_ifm">Vraag 8</text:p>
      <text:p text:style-name="ifm_p_ifm">Bent u ervan op de hoogte dat de DVO ruim zes miljoen euro heeft geïnvesteerd in de kazerne?</text:p>
      <text:p text:style-name="ifm_p_mt.3.76mm_ifm">Vraag 9</text:p>
      <text:p text:style-name="ifm_p_ifm">Heeft u het voorgenomen besluit met de DVO overlegd en zijn daaruit signalen ontvangen dat het zowel financieel als qua personeelsbeleid voor de DVO erg ongelegen komt? Zo ja, kunt u uiteenzetten wat er besproken is?</text:p>
      <text:p text:style-name="ifm_p_mt.3.76mm_ifm">Vraag 10</text:p>
      <text:p text:style-name="ifm_p_ifm">Acht u het, gelet op een aantal tussen 2017 en 2020 plaatsgevonden verbouwingen (sportaccommodaties, kantoren en slaapvertrekken) op de JWF-kazerne, onlogisch een kazerne jarenlang te verbouwen, toekomstbestendig te maken om deze vervolgens te sluiten wegens modernisering en verduurzaming van vastgoed?</text:p>
      <text:p text:style-name="ifm_p_mt.3.76mm_ifm">Vraag 11</text:p>
      <text:p text:style-name="ifm_p_ifm">Kunt u garanderen dat er met de verhuizing naar Havelte onder de streep geen afname plaatsvindt wat betreft werkgelegenheid? Zo ja, op welke manier? Zo nee, waarom niet?</text:p>
      <text:p text:style-name="ifm_p_mt.3.76mm_ifm">Vraag 12</text:p>
      <text:p text:style-name="ifm_p_ifm">In het geval dat u in de Kamer een meerderheid voor uw voornemen verkrijgt, wat zijn dan op hoofdlijnen de ingrediënten waarmee u Assen gaat compenseren?</text:p>
      <text:p text:style-name="ifm_p_mt.3.76mm_ifm">Vraag 13</text:p>
      <text:p text:style-name="ifm_p_ifm">Kunt u elke vraag afzonderlijk en binnen de gebruikelijk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ersbericht van de provincie Drenthe dat het sluiten van de Johan Willem Frisokazerne een ‘serieuze optie’ is voor de staatssecretaris</dc:title>
    <meta:user-defined meta:name="OVERHEIDop.ParlID/DC.identifier">kv-tk-2022Z0259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1</meta:user-defined>
    <meta:user-defined meta:name="OVERHEIDop.KamervraagTypen/DC.type">Schriftelijke vragen</meta:user-defined>
    <meta:user-defined meta:name="OVERHEIDop.vraagnummer">2022Z02598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1</meta:user-defined>
    <meta:user-defined meta:name="DC.title">Het persbericht van de provincie Drenthe dat het sluiten van de Johan Willem Frisokazerne een ‘serieuze optie’ is voor de staatssecretaris</meta:user-defined>
    <meta:user-defined meta:name="DCTERMS.W3CDTF/DCTERMS.available">2022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