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259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2597</text:p>
      <text:p text:style-name="ifm_p_font.roman_mt.3.76mm_ifm">Vragen van de leden <text:span text:style-name="ifm_span_font.bold_ifm">Ellian</text:span> (VVD) en <text:span text:style-name="ifm_span_font.bold_ifm">Segers</text:span> (ChristenUnie) aan de Minister van Justitie en Veiligheid over <text:span text:style-name="ifm_span_font.italic_ifm">een Wob-verzoek met een intimiderend karakter dat als antisemitisch wordt ervaren</text:span> (ingezonden 11 februari 2022).</text:p>
      <text:p text:style-name="ifm_p_mt.3.76mm_ifm">Vraag 1</text:p>
      <text:p text:style-name="ifm_p_ifm">Bent u bekend met het Wob-verzoek dat The Rights Forum heeft gericht aan Nederlandse universiteiten?</text:p>
      <text:p text:style-name="ifm_p_mt.3.76mm_ifm">Vraag 2</text:p>
      <text:p text:style-name="ifm_p_ifm">Wat vindt u van het feit dat via een Wob-verzoek aan (semi)overheidsinstellingen gevraagd wordt om alle contacten te openbaren die ook maar enigszins te maken hebben met de Joodse gemeenschap of Israël?</text:p>
      <text:p text:style-name="ifm_p_mt.3.76mm_ifm">Vraag 3</text:p>
      <text:p text:style-name="ifm_p_ifm">Wat vindt u van het feit dat middels dit Wob-verzoek zelfs verzocht wordt om alle contacten met de Nationaal Coördinator Antisemitismebestrijding, International Holocaust Remembrance Alliance en Simon Wiesenthal Center te openbaren?</text:p>
      <text:p text:style-name="ifm_p_mt.3.76mm_ifm">Vraag 4</text:p>
      <text:p text:style-name="ifm_p_ifm">Wat vindt u ervan dat dit Wob-verzoek feitelijk neerkomt op het bekendmaken of (semi)overheidstellingen contacten hebben met Joden en organisaties van en voor Joden?</text:p>
      <text:p text:style-name="ifm_p_mt.3.76mm_ifm">Vraag 5</text:p>
      <text:p text:style-name="ifm_p_ifm">Bent u bereid zich te laten informeren door vertegenwoordigers van de Joodse gemeenschap over de mate waarin dit Wob-verzoek als antisemitisch en intimiderend is ervaren?</text:p>
      <text:p text:style-name="ifm_p_mt.3.76mm_ifm">Vraag 6</text:p>
      <text:p text:style-name="ifm_p_ifm">Vindt u dit soort Wob-verzoeken met dit intimiderende karakter en deze antisemitische connotatie toelaatbaar?</text:p>
      <text:p text:style-name="ifm_p_mt.3.76mm_ifm">Vraag 7</text:p>
      <text:p text:style-name="ifm_p_ifm">Bent u bereid – eventueel samen met uw collega, de Minister van OCW – Nederlandse universiteiten te laten weten dat zij de vragen van dit Wob-verzoek niet hoeven en moeten beantwoorden?</text:p>
      <text:p text:style-name="ifm_p_mt.3.76mm_ifm">Vraag 8</text:p>
      <text:p text:style-name="ifm_p_ifm">Bent u bereid The Rights Forum te laten weten dat zij zich moeten onthouden van het stellen van dit soort irrelevante en tegelijk intimiderende vragen over contacten met Jo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Wob- verzoek met een intimiderend karakter dat als antisemitisch wordt ervaren.</dc:title>
    <meta:user-defined meta:name="OVERHEIDop.ParlID/DC.identifier">kv-tk-2022Z0259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11</meta:user-defined>
    <meta:user-defined meta:name="OVERHEIDop.KamervraagTypen/DC.type">Schriftelijke vragen</meta:user-defined>
    <meta:user-defined meta:name="OVERHEIDop.vraagnummer">2022Z02597</meta:user-defined>
    <meta:user-defined meta:name="OVERHEIDop.indiener">G.J.M. Segers</meta:user-defined>
    <meta:user-defined meta:name="OVERHEIDop.indiener">U. Elli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11</meta:user-defined>
    <meta:user-defined meta:name="DC.title">Een Wob- verzoek met een intimiderend karakter dat als antisemitisch wordt ervaren.</meta:user-defined>
    <meta:user-defined meta:name="DCTERMS.W3CDTF/DCTERMS.available">2022-02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