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5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596</text:p>
      <text:p text:style-name="ifm_p_font.roman_mt.3.76mm_ifm">Vragen van de leden <text:span text:style-name="ifm_span_font.bold_ifm">Graus</text:span> en <text:span text:style-name="ifm_span_font.bold_ifm">Edgar Mulder</text:span> (beiden PVV) aan de Minister van Landbouw Natuur en Voedselkwaliteit over <text:span text:style-name="ifm_span_font.italic_ifm">het artikel «Luxemburgers kijken naar Delfzijl voor industriële houtzagerij: investering van meer dan 1 miljoen»</text:span> (ingezonden 11 februari 2022).</text:p>
      <text:p text:style-name="ifm_p_mt.3.76mm_ifm">Vraag 1</text:p>
      <text:p text:style-name="ifm_p_ifm">Bent u bekend met het bericht «Luxemburgers kijken naar Delfzijl voor industriële houtzagerij: investering van meer dan 1 miljoen»?<text:note text:id="ID-2022Z02596-d37e49" text:note-class="footnote"><text:note-citation text:label="1 ">1</text:note-citation><text:note-body><text:p text:style-name="ifm_p_font.normal_size.6.93pt_mt..5mm_indent.-0.1161in_mleft.0.1161in_ifm">Dagblad van het Noorden, 18 januari 2022, «Luxemburgers kijken naar Delfzijl voor industriële houtzagerij: investering van meer dan 1 miljoen», https://dvhn.nl/groningen/Luxemburgers-kijken-naar-Delfzijl-voor-industri%C3%ABle-houtzagerij-27402291.html</text:p></text:note-body></text:note></text:p>
      <text:p text:style-name="ifm_p_mt.3.76mm_ifm">Vraag 2</text:p>
      <text:p text:style-name="ifm_p_ifm">Herinnert u zich de aangenomen motie Graus (Kamerstuk 29 659, nr. 15), waarin de regering wordt verzocht erop toe te zien dat Staatsbosbeheer geen concurrentie- en marktverstorende activiteiten ontplooit?</text:p>
      <text:p text:style-name="ifm_p_mt.3.76mm_ifm">Vraag 3</text:p>
      <text:p text:style-name="ifm_p_ifm">Klopt het bericht dat Staatsbosbeheer betrokken is bij de mogelijke totstandkoming van een nieuw, grootschalig houtverwerkingsbedrijf van Wood Trading &amp; Technologies in Delfzijl? Zo ja, kunt u toelichten op welke wijze dat het geval is en welke contracten, afspraken, intenties et cetera daaraan ten grondslag liggen?</text:p>
      <text:p text:style-name="ifm_p_mt.3.76mm_ifm">Vraag 4</text:p>
      <text:p text:style-name="ifm_p_ifm">Is de inschatting juist dat de beoogde houtzagerij en de bijbehorende investering van € 100 miljoen alleen kans maken als Staatsbosbeheer garandeert dat er een substantieel volume rondhout geleverd zal worden? Zo ja, wat betekent dit volgens u voor de kleinere, Nederlandse zagerijen en hun inkoop van hout bij Staatsbosbeheer?</text:p>
      <text:p text:style-name="ifm_p_ifm">Vraag5</text:p>
      <text:p text:style-name="ifm_p_ifm">Kunt u gedetailleerd ingaan op de vraag of hiermee niet het risico dreigt dat die kleinere zagerijen minder of geen hout kunnen inkopen bij Staatsbosbeheer (of hieraan gelieerde bedrijven) en dat Staatsbosbeheer in staat wordt gesteld om de condities van de markt te bepalen?</text:p>
      <text:p text:style-name="ifm_p_mt.3.76mm_ifm">Vraag 6</text:p>
      <text:p text:style-name="ifm_p_ifm">Deelt u de opvatting dat als die situatie ontstaat, Staatsbosbeheer feitelijk als marktmeester op de Nederlandse houtmarkt optreedt en dit ongewenst is omdat het niet past bij een semi-overheidsinstelling die tevens actief is in de commerciële houthandel? Welke garanties bent u voornemens te geven om dit risico te voorkomen?</text:p>
      <text:p text:style-name="ifm_p_mt.3.76mm_ifm">Vraag 7</text:p>
      <text:p text:style-name="ifm_p_ifm">Kunt u toelichten op welke wijze bij de invulling van de afspraken tussen Staatsbosbeheer en Wood Trading &amp; Technologies rekening is gehouden met de aangenomen motie Graus (Kamerstuk 29 659, nr. 15)?</text:p>
      <text:p text:style-name="ifm_p_mt.3.76mm_ifm">Vraag 8</text:p>
      <text:p text:style-name="ifm_p_ifm">Waarom is gekozen voor levering van hout uit de productiebossen van Staatsbosbeheer aan Wood Trading &amp; Technologies en niet om dat hout aan andere zagerijen in Nederland aan te bieden in het kader van gelijke behandeling en gelijk speelveld?</text:p>
      <text:p text:style-name="ifm_p_mt.3.76mm_ifm">Vraag 9</text:p>
      <text:p text:style-name="ifm_p_ifm">Kunt u tevens toelichten hoe de kennelijk voorgenomen levering door Staatsbosbeheer zich verhoudt tot de uitspraak van de Hoge Raad van 26 november 2021, waarin wordt geoordeeld dat de overheid op basis van het gelijkheidsbeginsel geen goederen exclusief aan één partij mag verkopen en gelegenheid moet bieden aan potentiële gegadigden om mee te dingen?<text:note text:id="ID-2022Z02596-d37e115" text:note-class="footnote"><text:note-citation text:label="2 ">2</text:note-citation><text:note-body><text:p text:style-name="ifm_p_font.normal_size.6.93pt_mt..5mm_indent.-0.1161in_mleft.0.1161in_ifm">Hoge Raad, 26 november 2021, «Hoge Raad: overheid moet gelijke kansen bieden bij uitgifte grond», https://www.hogeraad.nl/actueel/nieuwsoverzicht/2021/november/hoge-raad-overheid-gelijke-kansen-bieden-uitgifte-grond/</text:p></text:note-body></text:note></text:p>
      <text:p text:style-name="ifm_p_mt.3.76mm_ifm">Vraag 10</text:p>
      <text:p text:style-name="ifm_p_ifm">Is door Staatsbosbeheer gezocht naar andere potentiële gegadigden? Zo ja, hoe zag de selectieprocedure er uit en op basis van welke argumenten is vervolgens gekozen voor een nog niet bestaande zagerij? Zo nee, waarom niet?</text:p>
      <text:p text:style-name="ifm_p_mt.3.76mm_ifm">Vraag 11</text:p>
      <text:p text:style-name="ifm_p_ifm">Bent u van mening dat handelsactiviteiten, waarbij ruim 20% van de omzet uit hout en biomassa van Staatsbosbeheer gerealiseerd wordt door inkoop bij derde partijen, tot de kerntaken van Staatsbosbeheer behoren (Kamerstuk 29 659, nr. 156)? Hoe gaat u valse concurrentie en marktverstoring tegen in het licht van de reeds genoemde motie Graus (Kamerstuk 29 659, nr. 15)?</text:p>
      <text:p text:style-name="ifm_p_mt.3.76mm_ifm">Vraag 12</text:p>
      <text:p text:style-name="ifm_p_ifm">Bent u bereid de marktverhoudingen, de positie van Staatsbosbeheer op de markt voor houtzagerijen en de levering van rondhout te onderzoeken en de resultaten hiervan vóór het zomerreces naar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Luxemburgers kijken naar Delfzijl voor industriële houtzagerij: investering van meer dan 1 miljoen”</dc:title>
    <meta:user-defined meta:name="OVERHEIDop.ParlID/DC.identifier">kv-tk-2022Z0259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1</meta:user-defined>
    <meta:user-defined meta:name="OVERHEIDop.KamervraagTypen/DC.type">Schriftelijke vragen</meta:user-defined>
    <meta:user-defined meta:name="OVERHEIDop.vraagnummer">2022Z02596</meta:user-defined>
    <meta:user-defined meta:name="OVERHEIDop.indiener">E. (Edgar) Mulder</meta:user-defined>
    <meta:user-defined meta:name="OVERHEIDop.indiener">D.J.G. Grau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1</meta:user-defined>
    <meta:user-defined meta:name="DC.title">Het artikel “Luxemburgers kijken naar Delfzijl voor industriële houtzagerij: investering van meer dan 1 miljoen”</meta:user-defined>
    <meta:user-defined meta:name="DCTERMS.W3CDTF/DCTERMS.available">2022-0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Economie | Overige economische sectoren</meta:user-defined>
    <meta:user-defined meta:name="OVERHEIDop.versieInformatie"/>
  </office:meta>
</office:document-meta>
</file>