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5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595</text:p>
      <text:p text:style-name="ifm_p_font.roman_mt.3.76mm_ifm">Vragen van het lid <text:span text:style-name="ifm_span_font.bold_ifm">Thijssen</text:span> (PvdA) aan de Minister voor Klimaat en Energie over <text:span text:style-name="ifm_span_font.italic_ifm">overlast door windmolens</text:span> (ingezonden 11 februari 2022).</text:p>
      <text:p text:style-name="ifm_p_mt.3.76mm_ifm">Vraag 1</text:p>
      <text:p text:style-name="ifm_p_ifm">Hoe verloopt de besluitvorming met betrekking tot afstandsnormen voor de bouw van nieuwe windmolens? Wanneer verwacht u nieuwe normen vast te stellen?</text:p>
      <text:p text:style-name="ifm_p_mt.3.76mm_ifm">Vraag 2</text:p>
      <text:p text:style-name="ifm_p_ifm">Hoe zijn de huidige normen voor windmolens op land ten opzichte van andere zaken die overlast kunnen veroorzaken zoals vliegtuigen, wegverkeer of treinen?</text:p>
      <text:p text:style-name="ifm_p_mt.3.76mm_ifm">Vraag 3</text:p>
      <text:p text:style-name="ifm_p_ifm">Hoe gaat u participatie van omwonenden stimuleren om het draagvlak te versterken, zoals voorgenomen in het coalitieakkoord?</text:p>
      <text:p text:style-name="ifm_p_mt.3.76mm_ifm">Vraag 4</text:p>
      <text:p text:style-name="ifm_p_ifm">Welke mogelijkheden hebben gemeentes om de overlast van bestaande windparken te beperken?</text:p>
      <text:p text:style-name="ifm_p_mt.3.76mm_ifm">Vraag 5</text:p>
      <text:p text:style-name="ifm_p_ifm">Bent u het eens met de uitspraak van de heer Breugelmans (GGD) tijdens de technische briefing aan de Kamer over dit onderwerp op 2 februari 2022 dat er meer onderzoek nodig is naar mogelijkheden om overlast voor omwonenden te verminderen? Zo ja, bent u bereid hier meer onderzoek naar te doen?</text:p>
      <text:p text:style-name="ifm_p_mt.3.76mm_ifm">Vraag 6</text:p>
      <text:p text:style-name="ifm_p_ifm">Bent u bereid specifiek te onderzoeken in welke mate (subsidies voor) woningisolatie kan helpen om overlast van windmolens te beperken?</text:p>
      <text:p text:style-name="ifm_p_mt.3.76mm_ifm">Vraag 7</text:p>
      <text:p text:style-name="ifm_p_ifm">Ziet u mogelijkheden om windmolens die zich in een testfase begeven en nog niet zijn opgeleverd, zoals dit het geval is in Borger-Odoorn en Aa en Hunze, ’s nachts uit te laten schakelen indien omwonenden slaapproblemen onder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last door windmolens</dc:title>
    <meta:user-defined meta:name="OVERHEIDop.ParlID/DC.identifier">kv-tk-2022Z0259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1</meta:user-defined>
    <meta:user-defined meta:name="OVERHEIDop.KamervraagTypen/DC.type">Schriftelijke vragen</meta:user-defined>
    <meta:user-defined meta:name="OVERHEIDop.vraagnummer">2022Z02595</meta:user-defined>
    <meta:user-defined meta:name="OVERHEIDop.indiener">J. Thij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1</meta:user-defined>
    <meta:user-defined meta:name="DC.title">Overlast door windmolens</meta:user-defined>
    <meta:user-defined meta:name="DCTERMS.W3CDTF/DCTERMS.available">2022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Geluid</meta:user-defined>
    <meta:user-defined meta:name="OVERHEIDop.versieInformatie"/>
  </office:meta>
</office:document-meta>
</file>