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594</text:p>
      <text:p text:style-name="ifm_p_font.roman_mt.3.76mm_ifm">Vragen van het lid <text:span text:style-name="ifm_span_font.bold_ifm">Simons</text:span> (BIJ1) aan de de Minister van Economische Zaken en Klimaat en voor Rechtsbescherming en de Staatssecretaris Binnenlandse Zaken en Koninkrijksrelaties over <text:span text:style-name="ifm_span_font.italic_ifm">AirTags</text:span> (ingezonden 11 februari 2022).</text:p>
      <text:p text:style-name="ifm_p_mt.3.76mm_ifm">Vraag 1</text:p>
      <text:p text:style-name="ifm_p_ifm">Heeft u kennisgenomen van het artikel «Apple’s AirTag blijkt surveillance-netwerk»?<text:note text:id="ID-2022Z02594-d37e52" text:note-class="footnote"><text:note-citation text:label="1 ">1</text:note-citation><text:note-body><text:p text:style-name="ifm_p_font.normal_size.6.93pt_mt..5mm_indent.-0.1161in_mleft.0.1161in_ifm">Trouw 10-02-2022</text:p></text:note-body></text:note></text:p>
      <text:p text:style-name="ifm_p_mt.3.76mm_ifm">Vraag 2</text:p>
      <text:p text:style-name="ifm_p_ifm">Deelt u de zorg dat vrouwen en kwetsbare groepen het gevaar lopen om ongewenst gevolgd te worden door AirTags? Zo nee, waarom niet?</text:p>
      <text:p text:style-name="ifm_p_mt.3.76mm_ifm">Vraag 3</text:p>
      <text:p text:style-name="ifm_p_ifm">Welke andere risico’s zit u nog meer bij de huidige implementatie van de AirTag voor de Nederlandse samenleving?</text:p>
      <text:p text:style-name="ifm_p_mt.3.76mm_ifm">Vraag 4</text:p>
      <text:p text:style-name="ifm_p_ifm">Bent u, gezien het potentieel misbruik van AirTags voor stalking, van mening dat de huidige Wet Belaging voldoet, vooral gezien het feit dat het hier gaat om een klachtdelict waardoor vervolging enkel plaats kan vinden als een slachtoffer aangifte heeft gedaan? Zo ja, kunt u dit toelichten? Zo nee, welke acties overweegt u te ondernemen om burgers beter te beschermen tegen stalking door middel van technologie zoals AirTags?</text:p>
      <text:p text:style-name="ifm_p_mt.3.76mm_ifm">Vraag 5</text:p>
      <text:p text:style-name="ifm_p_ifm">Bent u van mening dat het bestaan van het «Zoek mijn»-netwerk in strijd is met de Algemene Verordening Gegevensbescherming? Zo ja, welke acties verbindt u aan deze conclusie? Zo nee, waarom niet?</text:p>
      <text:p text:style-name="ifm_p_mt.3.76mm_ifm">Vraag 6</text:p>
      <text:p text:style-name="ifm_p_ifm">Bent u bereid om in EU-verband te bespreken hoe het gebruik van de AirTag en soortgelijke technologieën gereguleerd kunnen worden? Zo ja, kunt u hier de termijn van aangeven? Zo nee, waarom niet?</text:p>
      <text:p text:style-name="ifm_p_mt.3.76mm_ifm">Vraag 7</text:p>
      <text:p text:style-name="ifm_p_ifm">Op welke andere wijzen beoogt u te investeren in het voorkomen van stalking door middel van technologieën als de AirTag in de Nederlandse maatschappij?</text:p>
      <text:p text:style-name="ifm_p_mt.3.76mm_ifm">Vraag 8</text:p>
      <text:p text:style-name="ifm_p_ifm">Op welke wijze beoogt u te investeren in de ondersteuning van slachtoffers van stalking door middel van technologieën als de AirT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irTags</dc:title>
    <meta:user-defined meta:name="OVERHEIDop.ParlID/DC.identifier">kv-tk-2022Z025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594</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AirTags</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