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593</text:p>
      <text:p text:style-name="ifm_p_font.roman_mt.3.76mm_ifm">Vragen van het lid <text:span text:style-name="ifm_span_font.bold_ifm">Simons</text:span> (BIJ1) aan de Minister van Buitenlandse Zaken over <text:span text:style-name="ifm_span_font.italic_ifm">het bericht «U en ik werken mee aan de mishandeling van migranten»</text:span> (ingezonden 11 februari 2022).</text:p>
      <text:p text:style-name="ifm_p_mt.3.76mm_ifm">Vraag 1</text:p>
      <text:p text:style-name="ifm_p_ifm">Heeft u het NRC-opiniestuk gelezen «U en ik werken mee aan de mishandeling van migranten»?<text:note text:id="ID-2022Z02593-d37e52" text:note-class="footnote"><text:note-citation text:label="1 ">1</text:note-citation><text:note-body><text:p text:style-name="ifm_p_font.normal_size.6.93pt_mt..5mm_indent.-0.1161in_mleft.0.1161in_ifm">NRC, 7 februari 2022, «U en ik werken mee aan de mishandeling van migranten».</text:p></text:note-body></text:note></text:p>
      <text:p text:style-name="ifm_p_mt.3.76mm_ifm">Vraag 2</text:p>
      <text:p text:style-name="ifm_p_ifm">Bent u het eens dat de Europese Unie (EU) actief bijdraagt aan de marteling en gevangenneming van migranten in Libië? Zo ja, welke acties onderneemt u om de huidige EU-Libië verstandhouding een halt toe te roepen en mensenrechtenschendingen tegen te gaan? Zo nee, waarom niet?</text:p>
      <text:p text:style-name="ifm_p_mt.3.76mm_ifm">Vraag 3</text:p>
      <text:p text:style-name="ifm_p_ifm">Wat is uw reactie op het feit dat de EU nog extra vaartuigen aan de Libische kustwacht wil geven voor de zomer, terwijl de investeringen van de EU in de Libische kustwacht al bewezen hebben bij te dragen aan foltering en gevangenschap van migranten?</text:p>
      <text:p text:style-name="ifm_p_mt.3.76mm_ifm">Vraag 4</text:p>
      <text:p text:style-name="ifm_p_ifm">In hoeverre en op welke wijze verbindt u acties aan de conclusies en aanbevelingen van het rapport «No Way Out» van de Internationale Federatie voor de Mensenrechten (FIDH) en anderen, dat in het artikel wordt genoemd en dat het Ministerie van Buitenlandse zaken zelf heeft gespons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 en ik werken mee aan de mishandeling van migranten'</dc:title>
    <meta:user-defined meta:name="OVERHEIDop.ParlID/DC.identifier">kv-tk-2022Z025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593</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bericht 'U en ik werken mee aan de mishandeling van migranten'</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