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5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592</text:p>
      <text:p text:style-name="ifm_p_font.roman_mt.3.76mm_ifm">Vragen van het lid <text:span text:style-name="ifm_span_font.bold_ifm">Kuiken</text:span> (PvdA) aan de Minister van Volksgezondheid, Welzijn en Sport over <text:span text:style-name="ifm_span_font.italic_ifm">de zorginfrastructuur in Flevoland</text:span> (ingezonden 11 februari 2022).</text:p>
      <text:p text:style-name="ifm_p_mt.3.76mm_ifm">Vraag 1</text:p>
      <text:p text:style-name="ifm_p_ifm">Herinnert u zich het bericht «Minister heeft geld over voor ziekenhuiszorg Lelystad» uit 2018?<text:note text:id="ID-2022Z02592-d37e50" text:note-class="footnote"><text:note-citation text:label="1 ">1</text:note-citation><text:note-body><text:p text:style-name="ifm_p_font.normal_size.6.93pt_mt..5mm_indent.-0.1161in_mleft.0.1161in_ifm">Omroep Flevoland, 31 oktober 2018, «Minister heeft geld over voor ziekenhuiszorg Lelystad» (www.omroepflevoland.nl/nieuws/165141/minister-heeft-geld-over-voor-ziekenhuiszorg-lelystad).</text:p></text:note-body></text:note></text:p>
      <text:p text:style-name="ifm_p_mt.3.76mm_ifm">Vraag 2</text:p>
      <text:p text:style-name="ifm_p_ifm">Deelt u de zorgen over de kwetsbare zorginfrastructuur in Flevoland als gevolg van het faillissement van het MC Zuiderzee ziekenhuis in Lelystad? Zo nee, waarom niet?</text:p>
      <text:p text:style-name="ifm_p_mt.3.76mm_ifm">Vraag 3</text:p>
      <text:p text:style-name="ifm_p_ifm">Hoe beoordeelt u de zorgtafel Flevoland, waarbij partijen gezamenlijk afspraken maken over het herstel en de inrichting van de zorginfrastructuur?</text:p>
      <text:p text:style-name="ifm_p_mt.3.76mm_ifm">Vraag 4</text:p>
      <text:p text:style-name="ifm_p_ifm">Erkent u het belang van het betrekken van de regio voor het garanderen van een goede zorginfrastructuur juist nu het kabinet zich heeft voorgenomen om de zorg verder te centraliseren? Zo ja, hoe wilt u dit breder gaan doen?</text:p>
      <text:p text:style-name="ifm_p_mt.3.76mm_ifm">Vraag 5</text:p>
      <text:p text:style-name="ifm_p_ifm">Staat u achter de toezegging van uw voorganger, Minister Bruins (toenmalig Minister voor Medische Zorg), om indien nodig financieel bij te springen om de ziekenhuiszorg in Lelystad overeind te houden? Zo nee, waarom niet?<text:note text:id="ID-2022Z02592-d37e79" text:note-class="footnote"><text:note-citation text:label="2 ">2</text:note-citation><text:note-body><text:p text:style-name="ifm_p_font.normal_size.6.93pt_mt..5mm_indent.-0.1161in_mleft.0.1161in_ifm">Omroep Flevoland, 31 oktober 2018, «Minister heeft geld over voor ziekenhuiszorg Lelystad» (www.omroepflevoland.nl/nieuws/165141/minister-heeft-geld-over-voor-ziekenhuiszorg-lelystad).</text:p></text:note-body></text:note></text:p>
      <text:p text:style-name="ifm_p_mt.3.76mm_ifm">Vraag 6</text:p>
      <text:p text:style-name="ifm_p_ifm">Bent u bereid om in lijn met de toezegging van uw voorganger, en naar aanleiding van de conclusie van de zorgtafel dat het niet lukt om de anderhalvelijnszorg in Flevoland vorm te geven binnen de huidige kaders en financieringsmogelijkheden, ondersteuning te bieden aan de regio waar nodig? Zo ja, hoe gaat u deze ondersteuning vorm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infrastructuur in Flevoland</dc:title>
    <meta:user-defined meta:name="OVERHEIDop.ParlID/DC.identifier">kv-tk-2022Z025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1</meta:user-defined>
    <meta:user-defined meta:name="OVERHEIDop.KamervraagTypen/DC.type">Schriftelijke vragen</meta:user-defined>
    <meta:user-defined meta:name="OVERHEIDop.vraagnummer">2022Z02592</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1</meta:user-defined>
    <meta:user-defined meta:name="DC.title">De zorginfrastructuur in Flevoland</meta:user-defined>
    <meta:user-defined meta:name="DCTERMS.W3CDTF/DCTERMS.available">2022-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