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506</text:p>
      <text:p text:style-name="ifm_p_font.roman_mt.3.76mm_ifm">Vragen van de leden <text:span text:style-name="ifm_span_font.bold_ifm">Hagen</text:span> en <text:span text:style-name="ifm_span_font.bold_ifm">Podt</text:span> (beiden D66) aan de Ministers van Onderwijs, Cultuur en Wetenschap en van Sociale Zaken en Werkgelegenheid over <text:span text:style-name="ifm_span_font.italic_ifm">het bericht «Friese mbo’s verliezen deel van inburgeraars»</text:span> (ingezonden 10 februari 2022).</text:p>
      <text:p text:style-name="ifm_p_mt.3.76mm_ifm">Vraag 1</text:p>
      <text:p text:style-name="ifm_p_ifm">Bent u bekend met het bericht «Friese mbo’s verliezen deel van inburgeraars»?<text:note text:id="n1" text:note-class="footnote"><text:note-citation text:label="1 ">1</text:note-citation><text:note-body><text:p text:style-name="ifm_p_font.normal_size.6.93pt_mt..5mm_indent.-0.1161in_mleft.0.1161in_ifm">Leeuwarder Courant, 9 februari 2022, https://lc.nl/friesland/Friese-mbo-scholen-verliezen-deel-inburgeraars-27464943.html</text:p></text:note-body></text:note></text:p>
      <text:p text:style-name="ifm_p_mt.3.76mm_ifm">Vraag 2</text:p>
      <text:p text:style-name="ifm_p_ifm">Hoe beoordeelt u dat Friese Poort en Friesland College zich niet hebben ingeschreven voor de B1-Route en de Z-route voor nieuwkomers met beperkt leervermogen omdat ze de vergoedingen niet kostendekkend achten?</text:p>
      <text:p text:style-name="ifm_p_mt.3.76mm_ifm">Vraag 3</text:p>
      <text:p text:style-name="ifm_p_ifm">Bent u op de hoogte dat ook Vluchtelingenwerk afhaakt om dezelfde reden? Zo ja, vindt u deze reden gegrond?</text:p>
      <text:p text:style-name="ifm_p_mt.3.76mm_ifm">Vraag 4</text:p>
      <text:p text:style-name="ifm_p_ifm">Welke gevolgen heeft dit voor de inburgeraars in de desbetreffende regio?</text:p>
      <text:p text:style-name="ifm_p_mt.3.76mm_ifm">Vraag 5</text:p>
      <text:p text:style-name="ifm_p_ifm">Hoe verhoudt dit zich tot het onderzoek naar de bekostiging van de onderwijsroute in het nieuwe inburgeringsstelsel?<text:note text:id="n2" text:note-class="footnote"><text:note-citation text:label="2 ">2</text:note-citation><text:note-body><text:p text:style-name="ifm_p_font.normal_size.6.93pt_mt..5mm_indent.-0.1161in_mleft.0.1161in_ifm">Bijlage bij Kamerstuk 32 824, nr. 348</text:p></text:note-body></text:note></text:p>
      <text:p text:style-name="ifm_p_mt.3.76mm_ifm">Vraag 6</text:p>
      <text:p text:style-name="ifm_p_ifm">Deelt u de mening dat deze ontwikkeling tegen de doelstelling uit het coalitieakkoord ingaat, die stelt dat we «de roc’s versterken als regionale opleidingscentra, waarin ook volwassenen een leven lang leren en ook nieuwkomers – op basis van de nieuwe inburgeringswet – vanaf dag één leren en integreren»?</text:p>
      <text:p text:style-name="ifm_p_mt.3.76mm_ifm">Vraag 7</text:p>
      <text:p text:style-name="ifm_p_ifm">Zo ja, welke acties gaat u ondernemen om zorg te dragen dat er gespreid over het hele land voor alle inburgeraars afdoende aanbod is om opleidingen te volgen voor de B1-route en de Z-route, en dat Friese mbo’s de B1-route en Z-route behouden?</text:p>
      <text:p text:style-name="ifm_p_mt.3.76mm_ifm">Vraag 8</text:p>
      <text:p text:style-name="ifm_p_ifm">Wanneer verwacht u de gesprekken af te ronden over de financiering van de onderwijsroute voor de komende jaren?</text:p>
      <text:p text:style-name="ifm_p_mt.3.76mm_ifm">Vraag 9</text:p>
      <text:p text:style-name="ifm_p_ifm">Hoe beoordeelt u de uitspraak uit het artikel «omdat het roc met een flexibele schil werkte, hoeven er geen mensen ontslag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iese mbo's verliezen deel van inburgeraars’</dc:title>
    <meta:user-defined meta:name="OVERHEIDop.ParlID/DC.identifier">kv-tk-2022Z025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506</meta:user-defined>
    <meta:user-defined meta:name="OVERHEIDop.indiener">A. Podt</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Het bericht ‘Friese mbo's verliezen deel van inburgeraars’</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Migratie en integratie | Integratie</meta:user-defined>
    <meta:user-defined meta:name="OVERHEIDop.versieInformatie"/>
  </office:meta>
</office:document-meta>
</file>