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501</text:p>
      <text:p text:style-name="ifm_p_font.roman_mt.3.76mm_ifm">Vragen van de leden <text:span text:style-name="ifm_span_font.bold_ifm">Jasper van Dijk</text:span> en <text:span text:style-name="ifm_span_font.bold_ifm">Leijten</text:span> (beiden SP) aan de Ministers van Buitenlandse Zaken en van Klimaat en Energie over <text:span text:style-name="ifm_span_font.italic_ifm">de ongekende invloed van Blackrock op de Europese klimaatplannen</text:span> (ingezonden 10 februari 2022).</text:p>
      <text:p text:style-name="ifm_p_mt.3.76mm_ifm">Vraag 1</text:p>
      <text:p text:style-name="ifm_p_ifm">Wat vindt u van het rapport «Hijacked» van Reclaim Finance en Observatoire des Multinationales, waarin wordt aangegeven wat de invloed is van vermogensbeheerder Blackrock op het Europese beleid van duurzame financiën waar zij zelf een groot belang in hebben?<text:note text:id="n1" text:note-class="footnote"><text:note-citation text:label="1 ">1</text:note-citation><text:note-body><text:p text:style-name="ifm_p_font.normal_size.6.93pt_mt..5mm_indent.-0.1161in_mleft.0.1161in_ifm">BlackRock’s lobbying machine vs EU green finance rules – Reclaim Finance</text:p></text:note-body></text:note> </text:p>
      <text:p text:style-name="ifm_p_mt.3.76mm_ifm">Vraag 2</text:p>
      <text:p text:style-name="ifm_p_ifm">Kunt u ingaan op de bevinding dat Blackrock en de belangengroepen waar Blackrock bij hoort, op 22 publieke consultaties hebben gereageerd met als doel zich te verzetten tegen strenge regels omtrent duurzame financiën?</text:p>
      <text:p text:style-name="ifm_p_mt.3.76mm_ifm">Vraag 3</text:p>
      <text:p text:style-name="ifm_p_ifm">Bent u op de hoogte van het feit dat Blackrock een van de minst klimaatvriendelijke partijen is op het gebied van duurzame financiën?</text:p>
      <text:p text:style-name="ifm_p_mt.3.76mm_ifm">Vraag 4</text:p>
      <text:p text:style-name="ifm_p_ifm">Hoe valt het, wat u betreft, uit te leggen dat lobbybedrijven met een belang in gas tussen januari 2020 en juli 2021, 323 meetings hebben gehad, een toename van 9 naar 19 meetings per maand vergeleken met de periode hiervoor?<text:note text:id="n2" text:note-class="footnote"><text:note-citation text:label="2 ">2</text:note-citation><text:note-body><text:p text:style-name="ifm_p_font.normal_size.6.93pt_mt..5mm_indent.-0.1161in_mleft.0.1161in_ifm">Gas lobbyists ramp up efforts as EU mulls sustainability label | Reuters</text:p></text:note-body></text:note> </text:p>
      <text:p text:style-name="ifm_p_mt.3.76mm_ifm">Vraag 5</text:p>
      <text:p text:style-name="ifm_p_ifm">Bent u tevens op de hoogte van het feit dat Blackrock een jaarlijks budget heeft van 30 miljoen euro om beleid, waaronder op het gebied van klimaat en taxonomie, te beïnvloeden?</text:p>
      <text:p text:style-name="ifm_p_mt.3.76mm_ifm">Vraag 6</text:p>
      <text:p text:style-name="ifm_p_ifm">Bent u het ermee eens dat dit geld niet jaarlijks zou worden uitgegeven, als het ook niet een positief effect heeft voor bedrijven als Blackrock, zoals het vaag houden van criteria en andere vormen van regelgeving op het gebied van duurzame financiën?</text:p>
      <text:p text:style-name="ifm_p_mt.3.76mm_ifm">Vraag 7</text:p>
      <text:p text:style-name="ifm_p_ifm">Kunt u betreffende deze lobbygesprekken nog specifiek ingaan op het opnemen van aardgas en kernenergie in de Europese voorstellen rondom taxonomie, aangezien uit het rapport blijkt dat Blackrock hiervoor met de Europese Commissie meermaals aan tafel heeft gezeten?</text:p>
      <text:p text:style-name="ifm_p_mt.3.76mm_ifm">Vraag 8</text:p>
      <text:p text:style-name="ifm_p_ifm">Vindt u ook dat dit belang van Blackrock lijnrecht staat tegenover het welzijn van mensen en het klimaat?</text:p>
      <text:p text:style-name="ifm_p_mt.3.76mm_ifm">Vraag 9</text:p>
      <text:p text:style-name="ifm_p_ifm">Kunt u ingaan op dit rapport in relatie tot het inhuren van Blackrock door de Europese Commissie als adviseur op het gebied van duurzame financiën?</text:p>
      <text:p text:style-name="ifm_p_mt.3.76mm_ifm">Vraag 10</text:p>
      <text:p text:style-name="ifm_p_ifm">Hoeveel gesprekken heeft Blackrock gehad met de Nederlandse Permanente Vertegenwoordiging in Brussel tussen 2020 en 2021 en over welke onderwerpen?</text:p>
      <text:p text:style-name="ifm_p_mt.3.76mm_ifm">Vraag 11</text:p>
      <text:p text:style-name="ifm_p_ifm">Wat voor plannen kunnen wij deze nieuwe kabinetsperiode verwachten om de invloed van de bedrijvenlobby op het beleid in Brussel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gekende invloed van Blackrock op de Europese klimaatplannen</dc:title>
    <meta:user-defined meta:name="OVERHEIDop.ParlID/DC.identifier">kv-tk-2022Z025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0</meta:user-defined>
    <meta:user-defined meta:name="OVERHEIDop.KamervraagTypen/DC.type">Schriftelijke vragen</meta:user-defined>
    <meta:user-defined meta:name="OVERHEIDop.vraagnummer">2022Z02501</meta:user-defined>
    <meta:user-defined meta:name="OVERHEIDop.indiener">R.M. Leijt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0</meta:user-defined>
    <meta:user-defined meta:name="DC.title">De ongekende invloed van Blackrock op de Europese klimaatplannen</meta:user-defined>
    <meta:user-defined meta:name="DCTERMS.W3CDTF/DCTERMS.available">2022-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