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5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500</text:p>
      <text:p text:style-name="ifm_p_font.roman_mt.3.76mm_ifm">Vragen van de leden <text:span text:style-name="ifm_span_font.bold_ifm">Van der Molen</text:span> en <text:span text:style-name="ifm_span_font.bold_ifm">Van den Berg</text:span> (beiden CDA) aan de Minister van Infrastructuur en Waterstaat over <text:span text:style-name="ifm_span_font.italic_ifm">het bericht «Straks kan Zeeland alleen nog een bordje naast de met PFAS-water gevulde Hedwigepolder zetten: «Geen vis eten!»»</text:span> (ingezonden 10 februari 2022).</text:p>
      <text:p text:style-name="ifm_p_mt.3.76mm_ifm">Vraag 1</text:p>
      <text:p text:style-name="ifm_p_ifm">Hebt u kennisgenomen van het bericht «Straks kan Zeeland alleen nog een bordje naast de met PFAS-water gevulde Hedwigepolder zetten: «Geen vis eten!»»?<text:note text:id="n1" text:note-class="footnote"><text:note-citation text:label="1 ">1</text:note-citation><text:note-body><text:p text:style-name="ifm_p_font.normal_size.6.93pt_mt..5mm_indent.-0.1161in_mleft.0.1161in_ifm">Pzc.nl, 30 januari 2022, https://www.pzc.nl/zeeuws-nieuws/straks-kan-zeeland-alleen-nog-een-bordje-naast-de-met-pfas-water-gevulde-hedwigepolder-zetten-geen-vis-eten~a149f72e/</text:p></text:note-body></text:note> </text:p>
      <text:p text:style-name="ifm_p_mt.3.76mm_ifm">Vraag 2</text:p>
      <text:p text:style-name="ifm_p_ifm">Klopt het dat Vlaanderen, dat de Prosperpolder en de Hedwigepolder omvormt tot een getijdennatuurgebied, van plan is nog voor de volgende winter de dijken door te steken?</text:p>
      <text:p text:style-name="ifm_p_mt.3.76mm_ifm">Vraag 3</text:p>
      <text:p text:style-name="ifm_p_ifm">Wat is er volgens Vlaanderen de oorzaak van dat er een jaar tijd is gewonnen in de procedure, zodat de werkzaamheden nu «ineens» kunnen starten?</text:p>
      <text:p text:style-name="ifm_p_mt.3.76mm_ifm">Vraag 4</text:p>
      <text:p text:style-name="ifm_p_ifm">Acht u het voor de beoogde natuurontwikkeling van belang om de resultaten van het onderzoek van het Rijksinstituut voor Volksgezondheid en Milieu (RIVM) naar PFAS in de Westerschelde af te wachten alvorens over te gaan tot het binnenlaten van water uit de Westerschelde in de Hedwigepolder?</text:p>
      <text:p text:style-name="ifm_p_mt.3.76mm_ifm">Vraag 5</text:p>
      <text:p text:style-name="ifm_p_ifm">Deelt u de mening dat het onwenselijk is dat in de Hedwigepolder vervuild slib neerslaat als gevolg van de vervuiling van de Westerschelde? Wat is uw verwachting op dit punt?</text:p>
      <text:p text:style-name="ifm_p_mt.3.76mm_ifm">Vraag 6</text:p>
      <text:p text:style-name="ifm_p_ifm">Deelt u de mening dat de Hedwigepolder niet onder water gezet dient te worden, zolang het onderzoek naar de vervuiling met PFAS niet is afgerond?</text:p>
      <text:p text:style-name="ifm_p_mt.3.76mm_ifm">Vraag 7</text:p>
      <text:p text:style-name="ifm_p_ifm">Klopt het dat de laatste eigenaar van de Hedwigepolder een procedure heeft aangespannen bij de Raad van State om de onteigening opnieuw aan te vechten? Zo ja, wat zijn daarvan de consequenties voor de voortgang van de ontpoldering?</text:p>
      <text:p text:style-name="ifm_p_mt.3.76mm_ifm">Vraag 8</text:p>
      <text:p text:style-name="ifm_p_ifm">Bent u bereid in gesprek te gaan met uw Belgische ambtgenoot over de Hedwigepolder in verband met de PFAS-lozingen op de Westerschelde? Zo ja, wat zal de insteek van dat gesprek zijn? Zo nee, waarom niet?</text:p>
      <text:p text:style-name="ifm_p_mt.3.76mm_ifm">Vraag 9</text:p>
      <text:p text:style-name="ifm_p_ifm">Bent u bereid een regisseur of opdrachthouder aan te stellen naar het voorbeeld van Vlaanderen, waar een «opdrachthouder voor de PFAS-problematiek» is aangesteld in de persoon van Karl Vrancken, zoals gedeputeerde staten van Zeeland vragen in hun brief aan u?<text:note text:id="n2" text:note-class="footnote"><text:note-citation text:label="2 ">2</text:note-citation><text:note-body><text:p text:style-name="ifm_p_font.normal_size.6.93pt_mt..5mm_indent.-0.1161in_mleft.0.1161in_ifm">OmroepZeeland.nl, 27 januari 2022, https://www.omroepzeeland.nl/nieuws/14377787/provincie-stel-een-regisseur-aan-als-waakhond-voor-pfas-dossier</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raks kan Zeeland alleen nog een bordje naast de met PFAS-water gevulde Hedwigepolder zetten: ‘Geen vis eten!’’</dc:title>
    <meta:user-defined meta:name="OVERHEIDop.ParlID/DC.identifier">kv-tk-2022Z0250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0</meta:user-defined>
    <meta:user-defined meta:name="OVERHEIDop.KamervraagTypen/DC.type">Schriftelijke vragen</meta:user-defined>
    <meta:user-defined meta:name="OVERHEIDop.vraagnummer">2022Z02500</meta:user-defined>
    <meta:user-defined meta:name="OVERHEIDop.indiener">J.A.M.J. van den Berg</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0</meta:user-defined>
    <meta:user-defined meta:name="DC.title">Het bericht ‘Straks kan Zeeland alleen nog een bordje naast de met PFAS-water gevulde Hedwigepolder zetten: ‘Geen vis eten!’’</meta:user-defined>
    <meta:user-defined meta:name="DCTERMS.W3CDTF/DCTERMS.available">2022-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Water</meta:user-defined>
    <meta:user-defined meta:name="OVERHEIDop.versieInformatie"/>
  </office:meta>
</office:document-meta>
</file>