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98</text:p>
      <text:p text:style-name="ifm_p_font.roman_mt.3.76mm_ifm">Vragen van het lid <text:span text:style-name="ifm_span_font.bold_ifm">Van der Plas</text:span> (BBB) aan de Minister van Landbouw, Natuur en Voedselkwaliteit over <text:span text:style-name="ifm_span_font.italic_ifm">onderzoek naar en compensatie van faunaschade landbouw</text:span> (ingezonden 10 februari 2022).</text:p>
      <text:p text:style-name="ifm_p_mt.3.76mm_ifm">Vraag 1</text:p>
      <text:p text:style-name="ifm_p_ifm">Kunt u de Kamer cijfers doen toekomen over het aantal niet-gehonoreerde (fauna)schademeldingen van BIJ12, de reden van afwijzing en hoe deze zich verhouden ten opzichte van het aantal gehonoreerde schademeldingen?</text:p>
      <text:p text:style-name="ifm_p_mt.3.76mm_ifm">Vraag 2</text:p>
      <text:p text:style-name="ifm_p_ifm">Bent u het eens dat veranderende migratiepatronen van grensoverschrijdende dierenpopulaties en eventuele beschermde status van diersoorten afweer en verjagen bemoeilijken, gelet op het feit dat volgens het interprovinciaal wolvenplan de dierhouder verantwoordelijk is voor bescherming van zijn dieren?</text:p>
      <text:p text:style-name="ifm_p_mt.3.76mm_ifm">Vraag 3</text:p>
      <text:p text:style-name="ifm_p_ifm">Bent u het eens met de stelling dat om beschermde diersoorten te beschermen, de verantwoordelijkheid niet volledig bij de dierhouder moet liggen? Zo ja, wanneer kunnen wij hier een plan voor verwachten? Zo nee, waarom niet?</text:p>
      <text:p text:style-name="ifm_p_mt.3.76mm_ifm">Vraag 4</text:p>
      <text:p text:style-name="ifm_p_ifm">Bent u het eens met de stelling dat de beschermde status van de wolf en diens plotselinge en toenemende vestiging plus de fors toegenomen Europese wolvenpopulatie in Nederland het evenwicht van fauna ontwricht en dat Nederland bij de Europese Unie moet aandringen op ontheffing van deze status, in navolging van Finland en Frankrijk?</text:p>
      <text:p text:style-name="ifm_p_mt.3.76mm_ifm">Vraag 5</text:p>
      <text:p text:style-name="ifm_p_ifm">Is er communicatie met buurlanden over grensoverschrijdende migratie van dierenpopulaties? Zo ja, zijn er meer diersoorten die door grensoverschrijding mogelijk faunaschade in Nederland kunnen aan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 naar en compensatie van faunaschade landbouw</dc:title>
    <meta:user-defined meta:name="OVERHEIDop.ParlID/DC.identifier">kv-tk-2022Z024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98</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Onderzoek naar en compensatie van faunaschade landbouw</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