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494</text:p>
      <text:p text:style-name="ifm_p_font.roman_mt.3.76mm_ifm">Vragen van het lid <text:span text:style-name="ifm_span_font.bold_ifm">Van Esch</text:span> (PvdD) aan de Staatssecretaris van Volksgezondheid, Welzijn en Sport over <text:span text:style-name="ifm_span_font.italic_ifm">de zorgwekkende frisdrankconsumptie van jongeren</text:span> (ingezonden 10 februari 2022).</text:p>
      <text:p text:style-name="ifm_p_mt.3.76mm_ifm">Vraag 1</text:p>
      <text:p text:style-name="ifm_p_ifm">Kent u het bericht «Drie keer per dag cola en dan nog een sapje; Amsterdamse jongere drinkt te veel frisdrank»?<text:note text:id="ID-2022Z02494-d37e51" text:note-class="footnote"><text:note-citation text:label="1 ">1</text:note-citation><text:note-body><text:p text:style-name="ifm_p_font.normal_size.6.93pt_mt..5mm_indent.-0.1161in_mleft.0.1161in_ifm">Het Parool, 9 februari 2022, «Drie keer per dag cola en dan nog een sapje; Amsterdamse jongere drinkt te veel frisdrank» (https://www.parool.nl/amsterdam/drie-keer-per-dag-cola-en-dan-nog-een-sapje-amsterdamse-jongere-drinkt-veel-te-veel-frisdrank~b396dfc7/)</text:p></text:note-body></text:note></text:p>
      <text:p text:style-name="ifm_p_mt.3.76mm_ifm">Vraag 2</text:p>
      <text:p text:style-name="ifm_p_ifm">Bent u ook geschrokken van de uitkomsten van het onderzoek van de GGD Amsterdam naar de frisdrankconsumptie onder Amsterdamse jongeren?</text:p>
      <text:p text:style-name="ifm_p_mt.3.76mm_ifm">Vraag 3</text:p>
      <text:p text:style-name="ifm_p_ifm">Bent u bereid een vergelijkbaar landelijk onderzoek te doen naar de frisdrankconsumptie onder jongeren?</text:p>
      <text:p text:style-name="ifm_p_mt.3.76mm_ifm">Vraag 4</text:p>
      <text:p text:style-name="ifm_p_ifm">Wat doet u momenteel om de frisdrankconsumptie onder jongeren te verminderen?</text:p>
      <text:p text:style-name="ifm_p_mt.3.76mm_ifm">Vraag 5</text:p>
      <text:p text:style-name="ifm_p_ifm">Kunt u in gesprek gaan met het Voedingscentrum en eventueel andere betrokkenen om de voorlichting aan jongeren over de ongezonde eigenschappen van vruchtensap te verbeteren?</text:p>
      <text:p text:style-name="ifm_p_mt.3.76mm_ifm">Vraag 6</text:p>
      <text:p text:style-name="ifm_p_ifm">Gaat de invoering van de Nutri-Score jongeren helpen om ongezonde vruchtensappen en frisdrank voortaan te laten staan?</text:p>
      <text:p text:style-name="ifm_p_mt.3.76mm_ifm">Vraag 7</text:p>
      <text:p text:style-name="ifm_p_ifm">Wanneer verwacht u dat consumenten de Nutri-Score op alle verpakkingen terug kunnen vinden?</text:p>
      <text:p text:style-name="ifm_p_mt.3.76mm_ifm">Vraag 8</text:p>
      <text:p text:style-name="ifm_p_ifm">Deelt u de aanbeveling van de GGD Amsterdam dat er een bredere beweging nodig is om tegen te gaan dat het normaal is om frisdrank te drinken, zoals dit ook is gebeurd bij de ontmoediging van tabak?</text:p>
      <text:p text:style-name="ifm_p_mt.3.76mm_ifm">Vraag 9</text:p>
      <text:p text:style-name="ifm_p_ifm">Bent u bereid de lessen en successen van de campagne voor een rookvrije generatie te betrekken bij de aanpak van het verminderen van frisdrankconsumptie onder jongeren?</text:p>
      <text:p text:style-name="ifm_p_mt.3.76mm_ifm">Vraag 10</text:p>
      <text:p text:style-name="ifm_p_ifm">Bent u bereid werk te maken van sobere verpakkingen, gezonde alternatieven en een verbod op reclame en marketing voor frisdrank gericht op jongeren?</text:p>
      <text:p text:style-name="ifm_p_mt.3.76mm_ifm">Vraag 11</text:p>
      <text:p text:style-name="ifm_p_ifm">Bent u bereid in overleg met het onderwijsveld ervoor te zorgen dat er geen frisdrank wordt verkocht op scholen en dat (flits)bezorgers niet worden toegestaan op het schoolplein?</text:p>
      <text:p text:style-name="ifm_p_mt.3.76mm_ifm">Vraag 12</text:p>
      <text:p text:style-name="ifm_p_ifm">Wanneer kan de Kamer het voorstel om gemeenten meer instrumenten te geven voor het creëren van een gezonde voedselomgeving verwachten?<text:note text:id="ID-2022Z02494-d37e112" text:note-class="footnote"><text:note-citation text:label="2 ">2</text:note-citation><text:note-body><text:p text:style-name="ifm_p_font.normal_size.6.93pt_mt..5mm_indent.-0.1161in_mleft.0.1161in_ifm">Kamerstuk 32 793, nr. 551</text:p></text:note-body></text:note></text:p>
      <text:p text:style-name="ifm_p_mt.3.76mm_ifm">Vraag 13</text:p>
      <text:p text:style-name="ifm_p_ifm">Wanneer kan de Kamer het voorstel voor een belasting op suikerhoudende dranken verwachten?<text:note text:id="ID-2022Z02494-d37e125" text:note-class="footnote"><text:note-citation text:label="3 ">3</text:note-citation><text:note-body><text:p text:style-name="ifm_p_font.normal_size.6.93pt_mt..5mm_indent.-0.1161in_mleft.0.1161in_ifm">VVD, D66, CDA en ChristenUnie, 10 januari 2022, «Coalitieakkoord 2021–2025» (Coalitieakkoord «Omzien naar elkaar, vooruitkijken naar de toekomst» | Publicatie | rijksoverheid.nl)</text:p></text:note-body></text:note></text:p>
      <text:p text:style-name="ifm_p_mt.3.76mm_ifm">Vraag 14</text:p>
      <text:p text:style-name="ifm_p_ifm">Kunt u deze vragen een-voor-een en voorafgaand aan het commissiedebat over leefstijlpreventie op 24 maart 2022 aanstaand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orgwekkende frisdrankconsumptie van jongeren.</dc:title>
    <meta:user-defined meta:name="OVERHEIDop.ParlID/DC.identifier">kv-tk-2022Z024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0</meta:user-defined>
    <meta:user-defined meta:name="OVERHEIDop.KamervraagTypen/DC.type">Schriftelijke vragen</meta:user-defined>
    <meta:user-defined meta:name="OVERHEIDop.vraagnummer">2022Z02494</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0</meta:user-defined>
    <meta:user-defined meta:name="DC.title">De zorgwekkende frisdrankconsumptie van jongeren.</meta:user-defined>
    <meta:user-defined meta:name="DCTERMS.W3CDTF/DCTERMS.available">2022-0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Zorg en gezondheid | Jongeren</meta:user-defined>
    <meta:user-defined meta:name="OVERHEIDop.versieInformatie"/>
  </office:meta>
</office:document-meta>
</file>