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2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488</text:p>
      <text:p text:style-name="ifm_p_font.roman_mt.3.76mm_ifm">Vragen van het lid <text:span text:style-name="ifm_span_font.bold_ifm">Bontenbal</text:span> (CDA) aan de Minister voor Klimaat en Energie over <text:span text:style-name="ifm_span_font.italic_ifm">afstandsnormen voor windturbines</text:span> (ingezonden 10 februari 2022).</text:p>
      <text:p text:style-name="ifm_p_mt.3.76mm_ifm">Vraag 1</text:p>
      <text:p text:style-name="ifm_p_ifm">Kunt u een heldere tijdslijn schetsen wanneer u verwacht dat de nieuwe afstandsnormen voor windturbines ingevoerd kunnen zijn? Klopt het dat:</text:p>
      <text:p text:style-name="ifm_p_ifm">het onderzoek naar de effecten van verschillende afstandsnormen op de gezondheid en leefkwaliteit in februari 2022 worden verwacht?</text:p>
      <text:p text:style-name="ifm_p_ifm">de verkenning van het Rijksinstituut voor Volksgezondheid en Milieu (RIVM) naar de mogelijkheden voor praktijkonderzoek dat de wetenschappelijke inzichten over de gezondheidseffecten van windturbines in Nederland met nieuwe empirische gegevens kan aanvullen, in maart 2022 wordt verwacht?</text:p>
      <text:p text:style-name="ifm_p_ifm">de planMER-procedure gereed is in augustus 2022?</text:p>
      <text:p text:style-name="ifm_p_ifm">de internetconsultatie over de ontwerpwindturbinebepalingen en het planMER is gepland in juni–juli 2022 en zes weken duurt?</text:p>
      <text:p text:style-name="ifm_p_ifm">de AMvB-procedure loopt tot medio 2023 en dan de nieuwe algemene milieuregels voor windturbines gaan gelden?</text:p>
      <text:p text:style-name="ifm_p_mt.3.76mm_ifm">Vraag 2</text:p>
      <text:p text:style-name="ifm_p_ifm">Hoe voorkomt u dat lokale overheden, die hard aan de slag zijn gegaan met de Regionale Energiestrategieën en daartoe zijn opgeroepen door het Rijk, zolang de nieuwe afstandsnormen die zijn aangekondigd in het coalitieakkoord er nog niet zijn, gedemotiveerd raken?</text:p>
      <text:p text:style-name="ifm_p_mt.3.76mm_ifm">Vraag 3</text:p>
      <text:p text:style-name="ifm_p_ifm">Hoe gaat de tijdelijke overbruggingsregeling die bestaande windparken meer rechtszekerheid moet geven, eruit zien en wanneer verwacht u deze overbruggingsregeling te kunnen presenteren?</text:p>
      <text:p text:style-name="ifm_p_mt.3.76mm_ifm">Vraag 4</text:p>
      <text:p text:style-name="ifm_p_ifm">Bent u van mening dat er ook een tijdelijke overbruggingsregeling moet komen voor nieuwe windprojecten zolang de nieuwe normen er nog niet zijn? Is het mogelijk om, zolang er geen nieuwe afstandsnormen zijn, met de Vereniging van Nederlandse Gemeentes (VNG) en het Inter-provinciaal overleg (IPO) afspraken te maken over de normen die in de tussentijd gehanteerd zullen worden? Kunnen de normen die medio 2022 in consultatie gaan daarvoor het uitgangspunt zijn?</text:p>
      <text:p text:style-name="ifm_p_mt.3.76mm_ifm">Vraag 5</text:p>
      <text:p text:style-name="ifm_p_ifm">Kunt u een inschatting geven hoeveel vermogen aan wind op land nodig, haalbaar en wenselijk zou zijn in 2030 en 2050? Bent u van mening dat het vermogen van wind op land dat nodig is in 2050 zich bevindt ergens binnen de vier scenario’s die in rapport «Het Energiesysteem van de Toekomst – Integrale Infrastructuurverkenning 2030-2050» zijn geschetst, tussen de 10 GW (scenario’s regionaal en nationaal) en 20 GW (scenario’s Europees en Internationaal)?</text:p>
      <text:p text:style-name="ifm_p_mt.3.76mm_ifm">Vraag 6</text:p>
      <text:p text:style-name="ifm_p_ifm">Bent u bekend met het feit dat het onderliggende dosis-effectrelatie-onderzoek voor de Notitie Reikwijdte en Detailniveau voor het planMER Windturbinebepalingen Leefomgeving bijna 15 jaar oud is en gebaseerd is op toenmalige onderzoeken en windturbines? Bent u bereid dit onderzoek te actualiseren?</text:p>
      <text:p text:style-name="ifm_p_mt.3.76mm_ifm">Vraag 7</text:p>
      <text:p text:style-name="ifm_p_ifm">Bent u bereid in de nieuwe normen op te nemen dat stillere windturbines in het voordeel zijn of worden voorgeschreven?</text:p>
      <text:p text:style-name="ifm_p_mt.3.76mm_ifm">Vraag 8</text:p>
      <text:p text:style-name="ifm_p_ifm">Hoe beoordeelt u het advies van de WHO om een geluidsnorm van 45dB L<text:span text:style-name="ifm_span_font.subscript_ifm">den</text:span> te hanteren? Klopt het dat bij een windpark in lijnopstelling de 45 dB-contour circa 35 procent verder afligt van de turbines dan bij de 47 dB-conto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tandsnormen voor windturbines</dc:title>
    <meta:user-defined meta:name="OVERHEIDop.ParlID/DC.identifier">kv-tk-2022Z024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0</meta:user-defined>
    <meta:user-defined meta:name="OVERHEIDop.KamervraagTypen/DC.type">Schriftelijke vragen</meta:user-defined>
    <meta:user-defined meta:name="OVERHEIDop.vraagnummer">2022Z02488</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0</meta:user-defined>
    <meta:user-defined meta:name="DC.title">Afstandsnormen voor windturbines</meta:user-defined>
    <meta:user-defined meta:name="DCTERMS.W3CDTF/DCTERMS.available">2022-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