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4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482</text:p>
      <text:p text:style-name="ifm_p_font.roman_mt.3.76mm_ifm">Vragen van het lid <text:span text:style-name="ifm_span_font.bold_ifm">Hijink</text:span> (SP) aan de Minister van Volksgezondheid, Welzijn en Sport over <text:span text:style-name="ifm_span_font.italic_ifm">de groep mensen die hun coronatoegangsbewijs verliezen</text:span> (ingezonden 10 februari 2022).</text:p>
      <text:p text:style-name="ifm_p_mt.3.76mm_ifm">Vraag 1</text:p>
      <text:p text:style-name="ifm_p_ifm">Hoe snel groeit de groep mensen van wie het coronatoegangsbewijs (CTB) op basis van vaccinatie of herstel verloopt, als gevolg van de recente wijzigingen in de geldigheidsduur van het CTB?</text:p>
      <text:p text:style-name="ifm_p_mt.3.76mm_ifm">Vraag 2</text:p>
      <text:p text:style-name="ifm_p_ifm">Hoeveel mensen zullen op 15 februari aanstaande hun CTB op basis van de basisvaccinatiereeks zijn verloren als gevolg van de inkorting van de geldigheidsduur, uitgaande van de huidige boostergraad?</text:p>
      <text:p text:style-name="ifm_p_mt.3.76mm_ifm">Vraag 3</text:p>
      <text:p text:style-name="ifm_p_ifm">Hoeveel mensen zullen op 1 maart aanstaande hun CTB op basis van de basisvaccinatiereeks zijn verloren als gevolg van de inkorting van de geldigheidsduur, uitgaande van de huidige boostergraad?</text:p>
      <text:p text:style-name="ifm_p_mt.3.76mm_ifm">Vraag 4</text:p>
      <text:p text:style-name="ifm_p_ifm">Hoeveel mensen zullen op 15 maart aanstaande hun CTB op basis van de basisvaccinatiereeks zijn verloren als gevolg van de inkorting van de geldigheidsduur, uitgaande van de huidige boostergraad?</text:p>
      <text:p text:style-name="ifm_p_mt.3.76mm_ifm">Vraag 5</text:p>
      <text:p text:style-name="ifm_p_ifm">Hoeveel mensen zullen op 1 april aanstaande hun CTB op basis van de basisvaccinatiereeks zijn verloren als gevolg van de inkorting van de geldigheidsduur, uitgaande van de huidige boostergraad?</text:p>
      <text:p text:style-name="ifm_p_mt.3.76mm_ifm">Vraag 6</text:p>
      <text:p text:style-name="ifm_p_ifm">Hoeveel mensen zullen op 15 april aanstaande hun CTB op basis van de basisvaccinatiereeks zijn verloren als gevolg van de inkorting van de geldigheidsduur, uitgaande van de huidige boostergraad?</text:p>
      <text:p text:style-name="ifm_p_mt.3.76mm_ifm">Vraag 7</text:p>
      <text:p text:style-name="ifm_p_ifm">Hoe groot was de groep waarvan het CTB op basis van herstel verliep, als gevolg van de inkorting van de geldigheidsduur naar 180 dagen, op het moment dat deze wijziging in werking trad?</text:p>
      <text:p text:style-name="ifm_p_mt.3.76mm_ifm">Vraag 8</text:p>
      <text:p text:style-name="ifm_p_ifm">Hoeveel mensen zullen op 15 februari aanstaande hun CTB op basis van herstel zijn verloren als gevolg van de inkorting van de geldigheidsduur, die zonder deze wijziging nog wel een CTB zouden hebben, uitgaande van de huidige boostergraad?</text:p>
      <text:p text:style-name="ifm_p_mt.3.76mm_ifm">Vraag 9</text:p>
      <text:p text:style-name="ifm_p_ifm">Hoeveel mensen zullen op 1 maart aanstaande hun CTB op basis van herstel zijn verloren als gevolg van de inkorting van de geldigheidsduur, die zonder deze wijziging nog wel een CTB zouden hebben, uitgaande van de huidige boostergraad?</text:p>
      <text:p text:style-name="ifm_p_mt.3.76mm_ifm">Vraag 10</text:p>
      <text:p text:style-name="ifm_p_ifm">Hoeveel mensen zullen op 15 maart aanstaande hun CTB op basis van herstel zijn verloren als gevolg van de inkorting van de geldigheidsduur, die zonder deze wijziging nog wel een CTB zouden hebben, uitgaande van de huidige boostergraad?</text:p>
      <text:p text:style-name="ifm_p_mt.3.76mm_ifm">Vraag 11</text:p>
      <text:p text:style-name="ifm_p_ifm">Hoeveel mensen zullen op 1 april aanstaande hun CTB op basis van herstel zijn verloren als gevolg van de inkorting van de geldigheidsduur, die zonder deze wijziging nog wel een CTB zouden hebben, uitgaande van de huidige boostergraad?</text:p>
      <text:p text:style-name="ifm_p_mt.3.76mm_ifm">Vraag 12</text:p>
      <text:p text:style-name="ifm_p_ifm">Hoeveel mensen zullen op 15 april aanstaande hun CTB op basis van herstel zijn verloren als gevolg van de inkorting van de geldigheidsduur, die zonder deze wijziging nog wel een CTB zouden hebben, uitgaande van de huidige boostergraad?</text:p>
      <text:p text:style-name="ifm_p_mt.3.76mm_ifm">Vraag 13</text:p>
      <text:p text:style-name="ifm_p_ifm">Bent u nog steeds van mening dat de inkorting van de geldigheid van het CTB een proportionele maatregel was?</text:p>
      <text:p text:style-name="ifm_p_mt.3.76mm_ifm">Vraag 14</text:p>
      <text:p text:style-name="ifm_p_ifm">Bent u bereid deze vragen afzonderlijk te beantwoorden en deze antwoorden voor het eerstvolgende debat over de ontwikkelingen rondom het coronavirus naar 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roep mensen die hun coronatoegangsbewijs verliezen</dc:title>
    <meta:user-defined meta:name="OVERHEIDop.ParlID/DC.identifier">kv-tk-2022Z0248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0</meta:user-defined>
    <meta:user-defined meta:name="OVERHEIDop.KamervraagTypen/DC.type">Schriftelijke vragen</meta:user-defined>
    <meta:user-defined meta:name="OVERHEIDop.vraagnummer">2022Z02482</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0</meta:user-defined>
    <meta:user-defined meta:name="DC.title">De groep mensen die hun coronatoegangsbewijs verliezen</meta:user-defined>
    <meta:user-defined meta:name="DCTERMS.W3CDTF/DCTERMS.available">2022-0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