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8</text:p>
      <text:p text:style-name="ifm_p_font.roman_mt.3.76mm_ifm">Vragen van de leden <text:span text:style-name="ifm_span_font.bold_ifm">Van Ginneken</text:span> (D66) en <text:span text:style-name="ifm_span_font.bold_ifm">Van der Graaf</text:span> (ChristenUnie) aan de Staatssecretaris van Infrastructuur en Waterstaat over <text:span text:style-name="ifm_span_font.italic_ifm">de kwartaalrapportage OV Ombudsman van het vierde kwartaal van 2021 en het bericht «Gps-proef moet eind maken aan meervoudig in- en uitchecken in ov»</text:span> (ingezonden 9 februari 2022).</text:p>
      <text:p text:style-name="ifm_p_mt.3.76mm_ifm">Vraag 1</text:p>
      <text:p text:style-name="ifm_p_ifm">Bent u het eens met de OV Ombudsman dat de reparatie van liften en roltrappen de absolute prioriteit moet krijgen in het toegankelijk houden van stations?<text:note text:id="n1" text:note-class="footnote"><text:note-citation text:label="1 ">1</text:note-citation><text:note-body><text:p text:style-name="ifm_p_font.normal_size.6.93pt_mt..5mm_indent.-0.1161in_mleft.0.1161in_ifm">NOS.nl, 4 februari 2022, «Gps-proef moet eind maken aan meervoudig in- en uitchecken in ov» (https://nos.nl/artikel/2415659-gps-proef-moet-eind-maken-aan-meervoudig-in-en-uitchecken-in-ov)</text:p></text:note-body></text:note></text:p>
      <text:p text:style-name="ifm_p_mt.3.76mm_ifm">Vraag 2</text:p>
      <text:p text:style-name="ifm_p_ifm">Kunt u aangeven hoeveel stations in het afgelopen jaar langdurig onbereikbaar zijn geweest voor bijvoorbeeld mensen in een rolstoel als gevolg van defecte liften of roltrappen? Hoe zit dat met buslijnen waar uitschuifplanken ontbreken of defect zijn?</text:p>
      <text:p text:style-name="ifm_p_mt.3.76mm_ifm">Vraag 3</text:p>
      <text:p text:style-name="ifm_p_ifm">Maken afspraken met gemeenten, ProRail en vervoerders over de maximale tijd waarbinnen een reparatie moet worden uitgevoerd onderdeel uit van het bestuursakkoord toegankelijkheid ov? Zo nee, bent u bereid hierover afspraken te maken en op te nemen in het akkoord?</text:p>
      <text:p text:style-name="ifm_p_mt.3.76mm_ifm">Vraag 4</text:p>
      <text:p text:style-name="ifm_p_ifm">Bent u bereid om in die gevallen waar de maximale tijd niet haalbaar blijkt, bijvoorbeeld als gevolg van een langdurige levertijd van ontbrekende onderdelen, afspraken te maken over tijdige en duidelijke communicatie naar passagiers over de duur van het effect en alternatieve reisopties?</text:p>
      <text:p text:style-name="ifm_p_mt.3.76mm_ifm">Vraag 5</text:p>
      <text:p text:style-name="ifm_p_ifm">Bent u het eens dat het aanbieden van alternatief vervoer per taxi door ProRail, zoals voorgesteld door de OV Ombudsman, kan bijdragen aan het bespoedigen van reparatie?</text:p>
      <text:p text:style-name="ifm_p_mt.3.76mm_ifm">Vraag 6</text:p>
      <text:p text:style-name="ifm_p_ifm">Bent u bereid te onderzoeken of dit tot standaard kan worden gemaakt in situaties waarin een station (langdurig) onbereikbaar is?</text:p>
      <text:p text:style-name="ifm_p_mt.3.76mm_ifm">Vraag 7</text:p>
      <text:p text:style-name="ifm_p_ifm">Kunt u bevestigen dat het inderdaad niet mogelijk is op één ov-chipkaart zowel een abonnement als op saldo reizen aan te bieden?</text:p>
      <text:p text:style-name="ifm_p_mt.3.76mm_ifm">Vraag 8</text:p>
      <text:p text:style-name="ifm_p_ifm">In hoeverre biedt de landelijke proef voor inchecken via gps hier een toekomstige oplossing voor?</text:p>
      <text:p text:style-name="ifm_p_mt.3.76mm_ifm">Vraag 9</text:p>
      <text:p text:style-name="ifm_p_ifm">Bent u bereid om deze problematiek verder te betrekken bij de ontwikkeling van de ov-chipkaart, reizen met gps en andere betaalmethoden?</text:p>
      <text:p text:style-name="ifm_p_mt.3.76mm_ifm">Vraag 10</text:p>
      <text:p text:style-name="ifm_p_ifm">Welke stappen onderneemt u in de tussentijd om het reizen op rekening naast het reizen op saldo met één ov-chipkaart te vereenvou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wartaalrapportage OV Ombudsman van het vierde kwartaal van 2021 en het bericht 'Gps-proef moet eind maken aan meervoudig in- en uitchecken in ov'</dc:title>
    <meta:user-defined meta:name="OVERHEIDop.ParlID/DC.identifier">kv-tk-2022Z02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8</meta:user-defined>
    <meta:user-defined meta:name="OVERHEIDop.indiener">S.J.F. van der Graaf</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kwartaalrapportage OV Ombudsman van het vierde kwartaal van 2021 en het bericht 'Gps-proef moet eind maken aan meervoudig in- en uitchecken in ov'</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