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36</text:p>
      <text:p text:style-name="ifm_p_font.roman_mt.3.76mm_ifm">Vragen van de leden <text:span text:style-name="ifm_span_font.bold_ifm">Van Campen</text:span> en <text:span text:style-name="ifm_span_font.bold_ifm">Michon-Derkzen</text:span> (beiden VVD) aan de Ministers van Landbouw, Natuur en Voedselkwaliteit en van Justitie en Veiligheid over <text:span text:style-name="ifm_span_font.italic_ifm">activiteiten door radicaal-extremistische dierenactivisten</text:span> (ingezonden 9 februari 2022).</text:p>
      <text:p text:style-name="ifm_p_mt.3.76mm_ifm">Vraag 1</text:p>
      <text:p text:style-name="ifm_p_ifm">Bent u bekend met strafbare activiteiten door radicaal-extremistische dierenactivisten, zoals stalbezettingen, inbraak, brandstichting, lastercampagnes en online intimidatie?</text:p>
      <text:p text:style-name="ifm_p_mt.3.76mm_ifm">Vraag 2</text:p>
      <text:p text:style-name="ifm_p_ifm">Kunt u een overzicht geven van dergelijke strafbare activiteiten op en rond een agrarisch bedrijf in de afgelopen 10 jaar? Kunt u daarbij onderscheid maken tussen het type activiteit, zoals stalbezettingen, inbraak, brandstichting, lastercampagnes en online intimidatie?</text:p>
      <text:p text:style-name="ifm_p_mt.3.76mm_ifm">Vraag 3</text:p>
      <text:p text:style-name="ifm_p_ifm">Hoe vaak is in de afgelopen 10 jaar aangifte gedaan tegen vormen van strafbare feiten die zijn gerelateerd aan radicaal-extremistisch dierenenactivisme en hoe vaak is in die gevallen overgegaan tot vervolging? Wat en op basis van welk strafbaar feit is in die gevallen de opgelegde straf geweest?</text:p>
      <text:p text:style-name="ifm_p_mt.3.76mm_ifm">Vraag 4</text:p>
      <text:p text:style-name="ifm_p_ifm">Bent u van mening dat de opgelegde straffen efficiënt, doeltreffend en afdoende zijn? Zo nee, bent u van mening dat hier nader onderzoek naar moet worden verricht?</text:p>
      <text:p text:style-name="ifm_p_mt.3.76mm_ifm">Vraag 5</text:p>
      <text:p text:style-name="ifm_p_ifm">Wat is de rol van de Nederlandse Voedsel- en Warenautoriteit (NVWA), de groene buitengewoon opsporingsambtenaren (BOA) en de politie bij de signalering, opsporing en het voorkomen van deze strafbare activiteiten? Hebben zij daarbij in uw ogen voldoende handhavingsmiddelen om strafbare activiteiten tegen te gaan?</text:p>
      <text:p text:style-name="ifm_p_mt.3.76mm_ifm">Vraag 6</text:p>
      <text:p text:style-name="ifm_p_ifm">Bent u bekend met de toezegging van uw ambtsvoorganger om de aanpak van dierenextremisme aan te scherpen en meer prioriteit te geven?<text:note text:id="ID-2022Z02336-d37e77" text:note-class="footnote"><text:note-citation text:label="1 ">1</text:note-citation><text:note-body><text:p text:style-name="ifm_p_font.normal_size.6.93pt_mt..5mm_indent.-0.1161in_mleft.0.1161in_ifm">Nieuwe Oogst, 9 december 2021, «Grapperhaus wil stevige aanpak dierenextremisme», https://www.nieuweoogst.nl/nieuws/2021/12/09/grapperhaus-wil-stevige-aanpak-dierenextremisme</text:p></text:note-body></text:note> Zo ja, op welke wijze gaat u hier opvolging aan geven?</text:p>
      <text:p text:style-name="ifm_p_mt.3.76mm_ifm">Vraag 7</text:p>
      <text:p text:style-name="ifm_p_ifm">Wat is het verschil in strafmaat tussen artikel 138 Wetboek van Strafrecht (Sr) (inbraak en huisvredebreuk) en artikel 461 Sr (verboden toegang)? Bent u het eens met de stelling dat waar sprake is van insluiping bij boerenbedrijven dit eigenlijk op soortgelijke wijze dient te worden vervolgd als (poging tot) inbraak? Zo nee, waarom niet?</text:p>
      <text:p text:style-name="ifm_p_mt.3.76mm_ifm">Vraag 8</text:p>
      <text:p text:style-name="ifm_p_ifm">Herkent u de zorgen van sectoren binnen de veehouderij over het ontbreken van juridische grondslagen op grond waarvan radicaal-extremistisch dierenactivisme kan worden aangepakt? Zo ja, op welke wijze gaat u deze omissies invullen? Zo nee, waarom niet?</text:p>
      <text:p text:style-name="ifm_p_mt.3.76mm_ifm">Vraag 9</text:p>
      <text:p text:style-name="ifm_p_ifm">Bent u zich bewust van het feit dat de strafbare activiteiten door radicaal-extremistische dierenactivisten grote gevolgen kunnen hebben voor het welzijn en de gezondheid van het dier en ook enorme impact kan hebben op de betrokken gezinnen? Begrijpt u dat dit leidt tot een groot gevoel van onveiligheid en bedreiging? Zo ja, hoe gaat u dit gevoel wegnemen? Zo nee waarom niet?</text:p>
      <text:p text:style-name="ifm_p_mt.3.76mm_ifm">Vraag 10</text:p>
      <text:p text:style-name="ifm_p_ifm">In hoeverre verwacht u dat de recente rechtspraak omtrent het bekendmaken van bedrijfsgegevens in het kader van de Wet openbaarheid van bestuur (Wob) gaat zorgen voor een toename van strafbare activiteiten door radicaal-extremistische dierenactiv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ctiviteiten door radicaal-extremistische dierenactivisten</dc:title>
    <meta:user-defined meta:name="OVERHEIDop.ParlID/DC.identifier">kv-tk-2022Z023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36</meta:user-defined>
    <meta:user-defined meta:name="OVERHEIDop.indiener">I.J.M. Michon-Derkzen</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Activiteiten door radicaal-extremistische dierenactivisten</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