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32</text:p>
      <text:p text:style-name="ifm_p_font.roman_mt.3.76mm_ifm">Vragen van het lid <text:span text:style-name="ifm_span_font.bold_ifm">Sahla</text:span> (D66) aan de Staatssecretaris van Volksgezondheid, Welzijn en Sport over <text:span text:style-name="ifm_span_font.italic_ifm">het op straat zetten van alleenstaande gezinnen</text:span> (ingezonden 9 februari 2022).</text:p>
      <text:p text:style-name="ifm_p_mt.3.76mm_ifm">Vraag 1</text:p>
      <text:p text:style-name="ifm_p_ifm">Bent u bekend met het bericht «Kinderen dreigen dakloos te worden door strikt beleid van gemeenten tegenover alleenstaande ouders»?<text:note text:id="ID-2022Z02332-d37e52" text:note-class="footnote"><text:note-citation text:label="1 ">1</text:note-citation><text:note-body><text:p text:style-name="ifm_p_font.normal_size.6.93pt_mt..5mm_indent.-0.1161in_mleft.0.1161in_ifm">Trouw, 4 februari 2022, «Kinderen dreigen dakloos te worden door strikt beleid van gemeenten tegenover alleenstaande ouders» (https://www.trouw.nl/binnenland/kinderen-dreigen-dakloos-te-worden-door-strikt-beleid-van-gemeenten-tegenover-alleenstaande-ouders~bba5e568/)</text:p></text:note-body></text:note></text:p>
      <text:p text:style-name="ifm_p_mt.3.76mm_ifm">Vraag 2</text:p>
      <text:p text:style-name="ifm_p_ifm">Welke oorzaak ziet u voor de observatie van Defence for Children dat zij de afgelopen twee jaar ruim honderd zaken ontvingen van kinderen die dakloos dreigden te raken, terwijl dat tot vijf jaar geleden nauwelijks voorkwam?</text:p>
      <text:p text:style-name="ifm_p_mt.3.76mm_ifm">Vraag 3</text:p>
      <text:p text:style-name="ifm_p_ifm">Hoe kijkt u aan tegen het gegeven dat een kwart van de gemeenten geen voorrang geeft aan alleenstaande ouders en bijna de helft van de gemeenten wijst naar de andere ouder zonder rekening te houden met het kind?</text:p>
      <text:p text:style-name="ifm_p_mt.3.76mm_ifm">Vraag 4</text:p>
      <text:p text:style-name="ifm_p_ifm">Bent u het eens dat kinderen op straat zetten in strijd is met het kinderrechtenverdrag? Wat gaat u doen om dit te allen tijde te voorkomen?</text:p>
      <text:p text:style-name="ifm_p_mt.3.76mm_ifm">Vraag 5</text:p>
      <text:p text:style-name="ifm_p_ifm">Bent u bekend met signalen uit gemeenten waar ouders die dakloos dreigen te raken, geadviseerd worden hun kinderen vrijwillig uit huis te laten plaatsen?</text:p>
      <text:p text:style-name="ifm_p_mt.3.76mm_ifm">Vraag 6</text:p>
      <text:p text:style-name="ifm_p_ifm">Bent u bekend met signalen dat ouders ook bedreigd worden met ondertoezichtstelling of uithuisplaatsing als gevolg van dak- of thuisloosheid?</text:p>
      <text:p text:style-name="ifm_p_mt.3.76mm_ifm">Vraag 7</text:p>
      <text:p text:style-name="ifm_p_ifm">Hoe vaak komen situaties zoals genoemd onder vragen 5 en 6 per jaar voor in de afgelopen vijf jaar?</text:p>
      <text:p text:style-name="ifm_p_mt.3.76mm_ifm">Vraag 8</text:p>
      <text:p text:style-name="ifm_p_ifm">Hoe verhoudt een dergelijk dreigement voor een jeugdbeschermingsmaatregel als gevolg van dak- of thuisloosheid zich met nationale en internationale wet- en regelgeving?</text:p>
      <text:p text:style-name="ifm_p_mt.3.76mm_ifm">Vraag 9</text:p>
      <text:p text:style-name="ifm_p_ifm">Welke invloed heeft het op de rechtspositie van de ouder wanneer zij onder druk kiezen voor een vrijwillige uithuisplaatsing?</text:p>
      <text:p text:style-name="ifm_p_mt.3.76mm_ifm">Vraag 10</text:p>
      <text:p text:style-name="ifm_p_ifm">Welk deel van de (vrijwillig) uithuisgeplaatste kinderen houdt verband met huisvestingsproblematiek?</text:p>
      <text:p text:style-name="ifm_p_mt.3.76mm_ifm">Vraag 11</text:p>
      <text:p text:style-name="ifm_p_ifm">Bij welk deel van de (vrijwillig) uithuisgeplaatste kinderen was huisvestingsproblematiek de enige of doorslaggevende reden om kinderen uit huis te plaatsen?</text:p>
      <text:p text:style-name="ifm_p_mt.3.76mm_ifm">Vraag 12</text:p>
      <text:p text:style-name="ifm_p_ifm">Bent u van mening dat er direct gekeken moet worden naar terugplaatsing van kinderen, als huisvestingsproblematiek de enige of doorslaggevende reden was voor een beschermingsmaatregel en de ouder vervangende woonruimte heeft gevonden?</text:p>
      <text:p text:style-name="ifm_p_mt.3.76mm_ifm">Vraag 13</text:p>
      <text:p text:style-name="ifm_p_ifm">Wat gaat u doen tegen het feit dat gemeenten in dit soort gevallen slechts naar de positie van de ouders kijkt in plaats van naar de positie van het kind?</text:p>
      <text:p text:style-name="ifm_p_mt.3.76mm_ifm">Vraag 14</text:p>
      <text:p text:style-name="ifm_p_ifm">Hoe borgt u het recht van kinderen, op grond van het VN-Kinderrechtenverdrag en het Europees Verdrag voor de Rechten van de Mens op onderdak en recht op bescherming tegen inbreuk op hun gezinsleven, in het licht van de genoemde sign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 straat zetten van alleenstaande gezinnen</dc:title>
    <meta:user-defined meta:name="OVERHEIDop.ParlID/DC.identifier">kv-tk-2022Z02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32</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Het op straat zetten van alleenstaande gezinnen</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