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31</text:p>
      <text:p text:style-name="ifm_p_font.roman_mt.3.76mm_ifm">Vragen van het lid <text:span text:style-name="ifm_span_font.bold_ifm">Erkens</text:span> (VVD) aan de Minister voor Klimaat en Energie over <text:span text:style-name="ifm_span_font.italic_ifm">de RES 1.0 en wind op land-plannen</text:span> (ingezonden 9 februari 2022).</text:p>
      <text:p text:style-name="ifm_p_mt.3.76mm_ifm">Vraag 1</text:p>
      <text:p text:style-name="ifm_p_ifm">Bent u bekend met artikel «Voor windturbines moeten geen geluids- maar afstandsnormen worden ingevoerd»?<text:note text:id="n1" text:note-class="footnote"><text:note-citation text:label="1 ">1</text:note-citation><text:note-body><text:p text:style-name="ifm_p_font.normal_size.6.93pt_mt..5mm_indent.-0.1161in_mleft.0.1161in_ifm">Telegraaf, 3 februari 2022, «Voor windturbines moeten geen geluids- maar afstandsnormen worden ingevoerd» (www.telegraaf.nl/nieuws/850974575/voor-windturbines-moeten-geen-geluids-maar-afstandsnormen-worden-ingevoerd#:~:text=Den%20Haag%20%2D%20Voor%20windturbines%20moet,het%20Leids%20Universitair%20Medisch%20Centrum.&amp;text=De%20Leidse%20wetenschapper%20deed%20zijn,hoorzitting%20over%20windturbines%20en%20gezondheid.)</text:p></text:note-body></text:note></text:p>
      <text:p text:style-name="ifm_p_mt.3.76mm_ifm">Vraag 2</text:p>
      <text:p text:style-name="ifm_p_ifm">Kunt u binnen de ingediende Wind op Land-projecten in de RES 1.0 onderscheid maken tussen projecten in ontwerpfase, in het vergunningsverleningstraject, projecten waarvan het vergunningsverleningstraject is afgerond en projecten die al gebouwd zijn? Hoeveel TWh aan projecten zit er in elke fase?</text:p>
      <text:p text:style-name="ifm_p_mt.3.76mm_ifm">Vraag 3</text:p>
      <text:p text:style-name="ifm_p_ifm">Kunt u per project en per fase aangeven hoe hoog de geplande windmolens zijn en op welke afstanden relatief aan bewoning deze projecten staan?</text:p>
      <text:p text:style-name="ifm_p_mt.3.76mm_ifm">Vraag 4</text:p>
      <text:p text:style-name="ifm_p_ifm">Wanneer worden de zoekgebieden in de RES-plannen concreet geborgd in het omgevingsbeleid en/of een projectbesluit? Zijn deze plannen later nog aan te passen als blijkt dat ze buiten de nieuwe geluids- en afstandsnormen voor Wind op Land dreigen te vallen? Hoe concreet zijn de voorgestelde zoekgebieden al in afstand tot bewoond gebied?</text:p>
      <text:p text:style-name="ifm_p_mt.3.76mm_ifm">Vraag 5</text:p>
      <text:p text:style-name="ifm_p_ifm">Hoeveel van de Wind op Land-projecten bevinden zich op plekken waar nu al schaarste is op het elektriciteitsnet? En hoeveel Wind op Land-projecten bevinden zich op plekken met nog veel ruimte op het elektriciteitsnet waarvan het vrij zeker is dat het elektriciteitsnet geen beperkende factor zal zijn?</text:p>
      <text:p text:style-name="ifm_p_mt.3.76mm_ifm">Vraag 6</text:p>
      <text:p text:style-name="ifm_p_ifm">Hoeveel gemeenten, provincies en/of RES-regio’s werken intussen aan eigen normen voor wind op land? Vindt u het wenselijk dat er per regio verschillende normen komen? Zo ja, waarom wel? Zo nee, waarom niet?</text:p>
      <text:p text:style-name="ifm_p_mt.3.76mm_ifm">Vraag 7</text:p>
      <text:p text:style-name="ifm_p_ifm">Wanneer denkt u de nieuwe nationale normen gereed te hebben? Is daar een versnelling op mogelijk</text:p>
      <text:p text:style-name="ifm_p_mt.3.76mm_ifm">Vraag 8</text:p>
      <text:p text:style-name="ifm_p_ifm">Kunt u deze vragen beantwoorden uiterlijk 21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S 1.0 en wind op land-plannen</dc:title>
    <meta:user-defined meta:name="OVERHEIDop.ParlID/DC.identifier">kv-tk-2022Z023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31</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RES 1.0 en wind op land-plannen</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