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30</text:p>
      <text:p text:style-name="ifm_p_font.roman_mt.3.76mm_ifm">Vragen van het lid <text:span text:style-name="ifm_span_font.bold_ifm">Van Esch</text:span> (PvdD) aan de Staatssecretaris van Infrastructuur en Waterstaat over <text:span text:style-name="ifm_span_font.italic_ifm">de verwachting dat de productie van plastic rond 2040 zal zijn verdubbeld</text:span> (ingezonden 9 februari 2022).</text:p>
      <text:p text:style-name="ifm_p_mt.3.76mm_ifm">Vraag 1</text:p>
      <text:p text:style-name="ifm_p_ifm">Heeft u kennisgenomen van het nieuwe rapport van het Wereld Natuur Fonds (WWF) over de schadelijke effecten van plasticvervuiling in onze oceaan<text:note text:id="n1" text:note-class="footnote"><text:note-citation text:label="1 ">1</text:note-citation><text:note-body><text:p text:style-name="ifm_p_font.normal_size.6.93pt_mt..5mm_indent.-0.1161in_mleft.0.1161in_ifm">WWF, januari 2022, «Impacts of plastic pollution on biodiversity; summary of a study for WWF by Alfred-Wegener-Institut» (https://www.wwf.nl/globalassets/pdf/wwf-impacts-of-plastic-pollution-on-biodiveristy.pdf)</text:p></text:note-body></text:note> <text:note text:id="n2" text:note-class="footnote"><text:note-citation text:label="2 ">2</text:note-citation><text:note-body><text:p text:style-name="ifm_p_font.normal_size.6.93pt_mt..5mm_indent.-0.1161in_mleft.0.1161in_ifm">Website WWF, 8 februari 2022, «Oceanen in 2050 dichtgeslibd met plastic» (https://www.wwf.nl/wat-we-doen/actueel/nieuws/oceanen-2050-vol-plastic)</text:p></text:note-body></text:note>? Zo ja, wat is uw reactie?</text:p>
      <text:p text:style-name="ifm_p_mt.3.76mm_ifm">Vraag 2</text:p>
      <text:p text:style-name="ifm_p_ifm">Wat is uw reactie op de conclusie in het rapport van het WWF dat de productie van plastic rond 2040 naar verwachting meer dan zal verdubbelen, waardoor het plastic afval in de oceaan tegen 2050 verviervoudigt?</text:p>
      <text:p text:style-name="ifm_p_mt.3.76mm_ifm">Vraag 3</text:p>
      <text:p text:style-name="ifm_p_ifm">Bent u zich ervan bewust dat de ecologische grenzen van microplasticconcentraties tegen het eind van deze eeuw zullen zijn overschreden en dat plasticvervuiling grote negatieve impact heeft op de natuur, dieren en mensen? Zo ja, wat gaat u extra doen om deze overschrijding te voorkomen?</text:p>
      <text:p text:style-name="ifm_p_mt.3.76mm_ifm">Vraag 4</text:p>
      <text:p text:style-name="ifm_p_ifm">Wat is uw reactie op het gegeven dat tot nu toe bekend is dat 2.141 diersoorten de gevolgen ondervinden van plastic in hun leefomgeving en er wordt geschat dat 90% van de zeevogels en 52% van de zeeschildpadden plastic binnen heeft gekregen? Wat gaat u extra doen om deze dieren te beschermen tegen de zeer schadelijke gevolgen?</text:p>
      <text:p text:style-name="ifm_p_mt.3.76mm_ifm">Vraag 5</text:p>
      <text:p text:style-name="ifm_p_ifm">Wat is uw reactie op het bericht dat de mens plastic ademt, eet en drinkt, tot wel een creditkaart per week<text:note text:id="n3" text:note-class="footnote"><text:note-citation text:label="3 ">3</text:note-citation><text:note-body><text:p text:style-name="ifm_p_font.normal_size.6.93pt_mt..5mm_indent.-0.1161in_mleft.0.1161in_ifm">Website Trouw, 8 februari 2022, «WWF waarschuwt: We ademen, eten en drinken plastic, tot wel een creditcard per week» (https://www.trouw.nl/duurzaamheid-natuur/wwf-waarschuwt-we-ademen-eten-en-drinken-plastic-tot-wel-een-creditcard-per-week~b85dbc63/)</text:p></text:note-body></text:note>? En wat gaat u extra doen om te voorkomen dat mensen plastic tot zich nemen?</text:p>
      <text:p text:style-name="ifm_p_mt.3.76mm_ifm">Vraag 6</text:p>
      <text:p text:style-name="ifm_p_ifm">Ziet u er de noodzaak van in om vergaande maatregelen te nemen om de productie en het gebruik van (wegwerp)plastic tegen te gaan? Ziet u de noodzaak tot een totaalverbod op wegwerpplastic? Zo ja, wanneer zou dit in kunnen gaan? Zo nee, waarom niet?</text:p>
      <text:p text:style-name="ifm_p_mt.3.76mm_ifm">Vraag 7</text:p>
      <text:p text:style-name="ifm_p_ifm">Wat is uw ambitie met betrekking tot verdere reductie van plastic afval en plasticvervuiling in Nederland? Wat moet er volgens u beter?</text:p>
      <text:p text:style-name="ifm_p_mt.3.76mm_ifm">Vraag 8</text:p>
      <text:p text:style-name="ifm_p_ifm">Bent u het eens met de conclusie uit dit rapport dat meer producentenverantwoordelijkheid en een overheid die daadwerkelijk ingrijpt, noodzakelijk zijn om verdere plasticvervuiling te voorkomen?</text:p>
      <text:p text:style-name="ifm_p_mt.3.76mm_ifm">Vraag 9</text:p>
      <text:p text:style-name="ifm_p_ifm">Hoe gaat Nederland «koploper worden» met betrekking tot de circulaire economie? Welke beleidsinterventies, wet- en regelgeving stelt u voor, zoals een algeheel verbod op wegwerpplastics, het hoofdzakelijk inzetten op hergebruik en het uitbreiden van statiegeld?</text:p>
      <text:p text:style-name="ifm_p_mt.3.76mm_ifm">Vraag 10</text:p>
      <text:p text:style-name="ifm_p_ifm">Wat is uw reactie op de nieuwe vooruitstrevende regelgeving die Frankrijk onlangs heeft ingevoerd? Hoe staat u tegenover het niet meer in plastic verpakken van groente en fruit en het toepassen van refill-systemen in de supermarkt?</text:p>
      <text:p text:style-name="ifm_p_mt.3.76mm_ifm">Vraag 11</text:p>
      <text:p text:style-name="ifm_p_ifm">Hoe staat u tegenover een belasting op virgin plastics? Bent u bereid om met een wetsvoorstel te komen om een belasting op polymeren in te voeren? Zo nee, waarom niet?</text:p>
      <text:p text:style-name="ifm_p_mt.3.76mm_ifm">Vraag 12</text:p>
      <text:p text:style-name="ifm_p_ifm">Bij wie legt u de verantwoordelijkheid voor het tegengaan van de plasticcrisis, bij de overheid, producenten of bij de consument?</text:p>
      <text:p text:style-name="ifm_p_mt.3.76mm_ifm">Vraag 13</text:p>
      <text:p text:style-name="ifm_p_ifm">Gaat Nederland zich tijdens de top van het VN-Milieuprogramma in Nairobi hard maken voor een bindend VN-verdrag tegen plasticvervui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wachting dat de productie van plastic rond 2040 zal zijn verdubbeld</dc:title>
    <meta:user-defined meta:name="OVERHEIDop.ParlID/DC.identifier">kv-tk-2022Z023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30</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De verwachting dat de productie van plastic rond 2040 zal zijn verdubbeld</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Afval</meta:user-defined>
    <meta:user-defined meta:name="OVERHEIDop.versieInformatie"/>
  </office:meta>
</office:document-meta>
</file>