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3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329</text:p>
      <text:p text:style-name="ifm_p_font.roman_mt.3.76mm_ifm">Vragen van het lid <text:span text:style-name="ifm_span_font.bold_ifm">Teunissen</text:span> (PvdD) aan de Ministers voor Natuur en Stikstof en voor Buitenlandse Handel en Ontwikkelingssamenwerking over <text:span text:style-name="ifm_span_font.italic_ifm">de inzet van Nederland voor de VN-Biodiversiteitstop</text:span> (ingezonden 9 februari 2022).</text:p>
      <text:p text:style-name="ifm_p_mt.3.76mm_ifm">Vraag 1</text:p>
      <text:p text:style-name="ifm_p_ifm">Kunt u de tijdlijn schetsen van wanneer de belangrijkste beslismomenten over het nieuwe mondiale biodiversiteitsraamwerk plaatsvinden, zowel in nationaal als Europees en internationaal verband?<text:note text:id="ID-2022Z02329-d37e51" text:note-class="footnote"><text:note-citation text:label="1 ">1</text:note-citation><text:note-body><text:p text:style-name="ifm_p_font.normal_size.6.93pt_mt..5mm_indent.-0.1161in_mleft.0.1161in_ifm">Kamerstuk 26 407, nr. 138</text:p></text:note-body></text:note></text:p>
      <text:p text:style-name="ifm_p_mt.3.76mm_ifm">Vraag 2</text:p>
      <text:p text:style-name="ifm_p_ifm">Deelt u de mening dat er afrekenbare doelen nodig zijn en niets slechts «ophoging van inzet en ambitie», aangezien de Aichi-doelen niet zijn gehaald? Zo ja, wat acht u nodig?<text:note text:id="ID-2022Z02329-d37e64" text:note-class="footnote"><text:note-citation text:label="2 ">2</text:note-citation><text:note-body><text:p text:style-name="ifm_p_font.normal_size.6.93pt_mt..5mm_indent.-0.1161in_mleft.0.1161in_ifm">Kamerstuk 26 407, nr. 138</text:p></text:note-body></text:note></text:p>
      <text:p text:style-name="ifm_p_mt.3.76mm_ifm">Vraag 3</text:p>
      <text:p text:style-name="ifm_p_ifm">Onderschrijft u de ambitie van het nieuwe strategisch plan van de Convention on Biological Diversity (CBD) voor de periode 2020–2030 (Global Biodiversity Framework) om in 2030 30% van het land en de zee effectief te beschermen? Zo nee, waarom niet?<text:note text:id="ID-2022Z02329-d37e77" text:note-class="footnote"><text:note-citation text:label="3 ">3</text:note-citation><text:note-body><text:p text:style-name="ifm_p_font.normal_size.6.93pt_mt..5mm_indent.-0.1161in_mleft.0.1161in_ifm">Website Convention on Biological Diversity, geraadpleegd 8 februari 2022, «First detailed draft of the new post-2020 global Biodiversity Framework», https://www.cbd.int/article/draft-1-global-biodiversity-framework</text:p></text:note-body></text:note></text:p>
      <text:p text:style-name="ifm_p_mt.3.76mm_ifm">Vraag 4</text:p>
      <text:p text:style-name="ifm_p_ifm">Wat verstaat u onder «effectief beschermd»? Welke indicatoren worden gebruikt om dit te monitoren, en wat is de inzet van Nederland met betrekking tot dit doel en indicatoren?</text:p>
      <text:p text:style-name="ifm_p_mt.3.76mm_ifm">Vraag 5</text:p>
      <text:p text:style-name="ifm_p_ifm">Wat houdt «met grotere regelmaat» in, wanneer u schrijft:«Om het doelbereik verder te verbeteren wil Nederland dat met grotere regelmaat gerapporteerd wordt»?<text:note text:id="ID-2022Z02329-d37e102" text:note-class="footnote"><text:note-citation text:label="4 ">4</text:note-citation><text:note-body><text:p text:style-name="ifm_p_font.normal_size.6.93pt_mt..5mm_indent.-0.1161in_mleft.0.1161in_ifm">Aanhangsel van de Handelingen, vergaderjaar 2020–2021, nr. 1170</text:p></text:note-body></text:note></text:p>
      <text:p text:style-name="ifm_p_mt.3.76mm_ifm">Vraag 6</text:p>
      <text:p text:style-name="ifm_p_ifm">Hoe gaat Nederland landen waar er geen middelen zijn om aan deze eis te voldoen ondersteunen in het beter en tijdig rapporteren, aangezien Nederland wil dat er met grotere regelmaat gerapporteerd wordt?</text:p>
      <text:p text:style-name="ifm_p_mt.3.76mm_ifm">Vraag 7</text:p>
      <text:p text:style-name="ifm_p_ifm">Kunt u toelichten wat uw volgende antwoord concreet betekent in termen van inhoud, tijd, geld en kennis, gegeven op vragen over de biodiversiteitstop: «Daarnaast zet Nederland zich bij de onderhandelingen voor het nieuwe strategisch plan van de CBD voor de periode 2020–2030 (Global Biodiversity Framework) [...] in voor ambitieuze doelen en verbeterde implementatie»?<text:note text:id="ID-2022Z02329-d37e120" text:note-class="footnote"><text:note-citation text:label="5 ">5</text:note-citation><text:note-body><text:p text:style-name="ifm_p_font.normal_size.6.93pt_mt..5mm_indent.-0.1161in_mleft.0.1161in_ifm">Aanhangsel van de Handelingen, vergaderjaar 2020–2021, nr. 1170</text:p></text:note-body></text:note></text:p>
      <text:p text:style-name="ifm_p_mt.3.76mm_ifm">Vraag 8</text:p>
      <text:p text:style-name="ifm_p_ifm">Kunt u een toelichting geven over de inzet van Nederland tijdens het eerste deel van de 15de Conferentie van partijen (COP15) van de CBD in Kunming? Wat heeft Nederland concreet voorgesteld, ook in termen van financiering?</text:p>
      <text:p text:style-name="ifm_p_mt.3.76mm_ifm">Vraag 9</text:p>
      <text:p text:style-name="ifm_p_ifm">Hoe zal u andere landen ondersteunen bij het opstellen van nationale actieplannen (NBSAPs), die moeten worden gekoppeld aan nationale biodiversiteit financieringsplannen (NBFPs)?</text:p>
      <text:p text:style-name="ifm_p_mt.3.76mm_ifm">Vraag 10</text:p>
      <text:p text:style-name="ifm_p_ifm">Welke landen wil u hierbij helpen en welke criteria worden hierbij gehanteerd?</text:p>
      <text:p text:style-name="ifm_p_mt.3.76mm_ifm">Vraag 11</text:p>
      <text:p text:style-name="ifm_p_ifm">Kunt u uitleggen hoe het Rijk voldoende bijdrage zal leveren aan het mondiale financieringsgat van 598–824 miljard dollar per jaar en hoe Nederland andere landen mee zal nemen in het behalen van deze ambitie, aangezien u schrijft dat Nederland zich inzet voor voldoende financiële middelen voor biodiversiteit, met name voor het mobiliseren van financiële stromen vanuit de private financiële sector?<text:note text:id="ID-2022Z02329-d37e145" text:note-class="footnote"><text:note-citation text:label="6 ">6</text:note-citation><text:note-body><text:p text:style-name="ifm_p_font.normal_size.6.93pt_mt..5mm_indent.-0.1161in_mleft.0.1161in_ifm">The Paulson Institute, The Nature Conservancy, and the Cornell Atkinson Center for Sustainability, 2020, «Financing Nature: Closing the Global Biodiversity Financing Gap» (https://www.nature.org/content/dam/tnc/nature/en/documents/FINANCINGNATURE_FullReport_091520.pdf)</text:p></text:note-body></text:note>
         <text:note text:id="ID-2022Z02329-d37e153" text:note-class="footnote"><text:note-citation text:label="7 ">7</text:note-citation><text:note-body><text:p text:style-name="ifm_p_font.normal_size.6.93pt_mt..5mm_indent.-0.1161in_mleft.0.1161in_ifm">Kamerstuk 26 407, nr. 138</text:p></text:note-body></text:note></text:p>
      <text:p text:style-name="ifm_p_mt.3.76mm_ifm">Vraag 12</text:p>
      <text:p text:style-name="ifm_p_ifm">Gaat de aanvulling van bovengenoemd fienancieringsgat ten koste van het ontwikkelingsbudget? Deelt u de mening dat het aanvullen van het financieringsgat additioneel zou moeten zijn aan het ontwikkelingsbudget?</text:p>
      <text:p text:style-name="ifm_p_mt.3.76mm_ifm">Vraag 13</text:p>
      <text:p text:style-name="ifm_p_ifm">Kunt u aangeven welke partijen zoveel mogelijk worden betrokken bij het nieuwe strategische raamwerk, wanneer u schrijft: «Allereerst vindt Nederland het van belang dat zoveel mogelijk partijen bij een nieuw strategisch raamwerk worden betrokken. Het doel hiervan is het verbeteren van de uitvoering ten opzichte van het huidige raamwerk. Niet alleen landen die zijn aangesloten bij het verdrag, maar ook maatschappelijke partners en bedrijven kunnen hierbij een belangrijke rol spelen»? Welke rol krijgen deze partijen toebedeeld en is dat in de implementatie en uitvoering of ook bij de standpuntbepaling?</text:p>
      <text:p text:style-name="ifm_p_mt.3.76mm_ifm">Vraag 14</text:p>
      <text:p text:style-name="ifm_p_ifm">Kunt u aangeven welke online stakeholderconsultaties nog georganiseerd gaan worden en hoe deelname wordt georganiseerd en gepubliceerd?</text:p>
      <text:p text:style-name="ifm_p_mt.3.76mm_ifm">Vraag 15</text:p>
      <text:p text:style-name="ifm_p_ifm">Hoe zorgt u ervoor dat deze consultaties worden bijgewoond door een zo breed en representatief mogelijke groep van maatschappelijke actoren en bedrijven?</text:p>
      <text:p text:style-name="ifm_p_mt.3.76mm_ifm">Vraag 16</text:p>
      <text:p text:style-name="ifm_p_ifm">Welke maatschappelijke organisaties en bedrijven namen bijvoorbeeld deel aan de online stakeholderconsultaties, georganiseerd in samenwerking met IUCN-NL en MVO Nederland en wat was de uitkomst van deze consultaties?</text:p>
      <text:p text:style-name="ifm_p_mt.3.76mm_ifm">Vraag 17</text:p>
      <text:p text:style-name="ifm_p_ifm">Bent u het ermee eens dat de betrokkenheid van een gevarieerde groep van maatschappelijke actoren belangrijk onderdeel is voor de vormgeving en implementatie van het VN-Biodiversiteitsverdrag, maar alleen zolang de overheid zorgt voor stabiele basis en controlemechanismen? Zo ja, hoe zal u dit vormgeven en waarborgen?</text:p>
      <text:p text:style-name="ifm_p_mt.3.76mm_ifm">Vraag 18</text:p>
      <text:p text:style-name="ifm_p_ifm">Kunt u schetsen hoe de Leaders Pledge for Nature en het Marseille Manifesto die Nederland heeft ondertekend meegenomen zijn in de beschreven inzet?<text:note text:id="ID-2022Z02329-d37e197" text:note-class="footnote"><text:note-citation text:label="8 ">8</text:note-citation><text:note-body><text:p text:style-name="ifm_p_font.normal_size.6.93pt_mt..5mm_indent.-0.1161in_mleft.0.1161in_ifm">Website Leaders’ Pledge for Nature, geraadpleegd 8 februari 2022, https://www.leaderspledgefornature.org/</text:p></text:note-body></text:note>
         <text:note text:id="ID-2022Z02329-d37e205" text:note-class="footnote"><text:note-citation text:label="9 ">9</text:note-citation><text:note-body><text:p text:style-name="ifm_p_font.normal_size.6.93pt_mt..5mm_indent.-0.1161in_mleft.0.1161in_ifm">Website IUCN World Conservation Congress, geraadpleegd 8 februari 2022, «Marseille Manifesto», https://www.iucncongress2020.org/programme/marseille-manifesto</text:p></text:note-body></text:note></text:p>
      <text:p text:style-name="ifm_p_mt.3.76mm_ifm">Vraag 19</text:p>
      <text:p text:style-name="ifm_p_ifm">Kunt u deze vragen één voor één beantwoorden vóór het commissiedebat Milieuraad van 8 m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zet van Nederland voor de VN-Biodiversiteitstop</dc:title>
    <meta:user-defined meta:name="OVERHEIDop.ParlID/DC.identifier">kv-tk-2022Z0232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9</meta:user-defined>
    <meta:user-defined meta:name="OVERHEIDop.KamervraagTypen/DC.type">Schriftelijke vragen</meta:user-defined>
    <meta:user-defined meta:name="OVERHEIDop.vraagnummer">2022Z02329</meta:user-defined>
    <meta:user-defined meta:name="OVERHEIDop.indiener">C. Teuni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9</meta:user-defined>
    <meta:user-defined meta:name="DC.title">De inzet van Nederland voor de VN-Biodiversiteitstop</meta:user-defined>
    <meta:user-defined meta:name="DCTERMS.W3CDTF/DCTERMS.available">2022-0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Natuur en milieu | Natuur- en landschapsbeheer</meta:user-defined>
    <meta:user-defined meta:name="OVERHEIDop.versieInformatie"/>
  </office:meta>
</office:document-meta>
</file>