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8</text:p>
      <text:p text:style-name="ifm_p_font.roman_mt.3.76mm_ifm">Vragen van de leden <text:span text:style-name="ifm_span_font.bold_ifm">Van Raan</text:span> en <text:span text:style-name="ifm_span_font.bold_ifm">Van Esch</text:span> (beiden PvdD) aan de Minister van Infrastructuur en Waterstaat en de Staatssecretaris van Volksgezondheid, Welzijn en Sport over <text:span text:style-name="ifm_span_font.italic_ifm">het bericht «Luchtvaartonderzoek houdt vliegherrie buiten beeld, waarschuwt GGD»</text:span> (ingezonden 9 februari 2022).</text:p>
      <text:p text:style-name="ifm_p_mt.3.76mm_ifm">Vraag 1</text:p>
      <text:p text:style-name="ifm_p_ifm">Kent u het bericht «Luchtvaartonderzoek houdt vliegherrie buiten beeld, waarschuwt GGD»?<text:note text:id="n1" text:note-class="footnote"><text:note-citation text:label="1 ">1</text:note-citation><text:note-body><text:p text:style-name="ifm_p_font.normal_size.6.93pt_mt..5mm_indent.-0.1161in_mleft.0.1161in_ifm"> Website Trouw, 3 februari 2022 (https://www.trouw.nl/economie/luchtvaartonderzoek-houdt-vliegherrie-buiten-beeld-waarschuwt-ggd~b3a7a11f/)</text:p></text:note-body></text:note></text:p>
      <text:p text:style-name="ifm_p_mt.3.76mm_ifm">Vraag 2</text:p>
      <text:p text:style-name="ifm_p_ifm">Wat is uw reactie geweest op de dringende oproep die de Gemeentelijke Geneeskundige Diensten (GGD’en) samen hebben gedaan over de foutieve wijze waarop geluidsoverlast van de luchtvaart wordt meegenomen in de maatschappelijke kosten-batenanalyses (MKBA)?</text:p>
      <text:p text:style-name="ifm_p_mt.3.76mm_ifm">Vraag 3</text:p>
      <text:p text:style-name="ifm_p_ifm">Kunt u aangeven waarom de MKBA nog altijd afwijkt van de richtlijnen van de Wereldgezondheidsorganisatie (WHO), zeker gegeven het feit dat de WHO expliciet waarschuwt dat ook met de WHO-normen er nog «ernstige hinder en slaapverstoring» is?</text:p>
      <text:p text:style-name="ifm_p_mt.3.76mm_ifm">Vraag 4</text:p>
      <text:p text:style-name="ifm_p_ifm">Is door uw ministerie op enigerlei wijze invloed uitgeoefend op de geluidsnormering of werkwijze die in de MKBA is opgenomen? Zo ja, op welke manier?</text:p>
      <text:p text:style-name="ifm_p_mt.3.76mm_ifm">Vraag 5</text:p>
      <text:p text:style-name="ifm_p_ifm">Kunt u aangeven wat het verschil zou zijn (in euro’s) wanneer bijvoorbeeld voor Schiphol (met relatief veel woningen en geplande woningen in de omgeving) gerekend wordt met de MKBA-normen of wanneer gerekend wordt met de WHO-normen?</text:p>
      <text:p text:style-name="ifm_p_mt.3.76mm_ifm">Vraag 6</text:p>
      <text:p text:style-name="ifm_p_ifm">Vindt u uw Werkwijzer Luchtvaartspecifieke MKBA’s nog geloofwaardig, nu er naast de terechte kritiek op de reistijdberekening (die altijd veel te positief uitvalt voor de luchtvaartsector) nu ook terechte kritiek is op de geluidsberekeningen (die wederom altijd te positief uitvallen voor de luchtvaartsector)?</text:p>
      <text:p text:style-name="ifm_p_mt.3.76mm_ifm">Vraag 7</text:p>
      <text:p text:style-name="ifm_p_ifm">Kunt u zich voorstellen dat hierdoor het beeld ontstaat dat alle uitgangspunten zo gekozen zijn dat deze positief uitvallen voor de luchtvaart (en negatief voor omwonende, natuur, klimaat, milieu etc.)?</text:p>
      <text:p text:style-name="ifm_p_mt.3.76mm_ifm">Vraag 8</text:p>
      <text:p text:style-name="ifm_p_ifm">Kunt u aangeven op welke wijze in de Omgevingswet de (luchtvaarts)geluidhinder meegenomen wordt? En hoe daarbij omgegaan wordt met geluidscumulatie van verschillende bronnen? Geeft dat naar uw mening een compleet en correct beeld?</text:p>
      <text:p text:style-name="ifm_p_mt.3.76mm_ifm">Vraag 9</text:p>
      <text:p text:style-name="ifm_p_ifm">Kunt u zich herinneren dat uw voorganger (Cora van Nieuwenhuizen) zich expliciet ten doel had gesteld om «het vertrouwen van omwonenden weer te herstellen»? Deelt u dat doel?</text:p>
      <text:p text:style-name="ifm_p_mt.3.76mm_ifm">Vraag 10</text:p>
      <text:p text:style-name="ifm_p_ifm">Kunt u zich voorstellen dat dit soort rekentrucs niet bijdragen aan het herstellen van het vertrouwen?</text:p>
      <text:h text:style-name="ifm_p_font.bold_mt.5.08mm_page.keep-with-next_ifm" text:outline-level="2">Toelichting:</text:h>
      <text:p text:style-name="ifm_p_mt.4.23mm_ifm">Deze vragen dienen ter aanvulling op eerdere vragen terzake van het lid Boucke (D66), ingezonden 7 februari 2022 (vraagnummer 2022Z021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uchtvaartonderzoek houdt vliegherrie buiten beeld, waarschuwt GGD’</dc:title>
    <meta:user-defined meta:name="OVERHEIDop.ParlID/DC.identifier">kv-tk-2022Z023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8</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Het bericht ‘Luchtvaartonderzoek houdt vliegherrie buiten beeld, waarschuwt GGD’</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