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7</text:p>
      <text:p text:style-name="ifm_p_font.roman_mt.3.76mm_ifm">Vragen van het lid <text:span text:style-name="ifm_span_font.bold_ifm">Kops</text:span> (PVV) aan de Minister voor Klimaat en Energie over <text:span text:style-name="ifm_span_font.italic_ifm">de schadelijke gezondheidseffecten van windturbines</text:span> (ingezonden 9 februari 2022).</text:p>
      <text:p text:style-name="ifm_p_mt.3.76mm_ifm">Vraag 1</text:p>
      <text:p text:style-name="ifm_p_ifm">Hoe reageert u op de conclusies van dr. ir. De Laat, klinisch-fysicus en audioloog van het Leids Universitair Medisch Centrum, dat het laagfrequente geluid van windturbines bij omwonenden kan leiden tot: slaapstoornissen, duizeligheid, misselijkheid, hoofdpijn, oorsuizen, concentratieverlies, hoge bloeddruk en hartslag, bronchitis, rusteloosheid, angst en depressie?<text:note text:id="n1" text:note-class="footnote"><text:note-citation text:label="1 ">1</text:note-citation><text:note-body><text:p text:style-name="ifm_p_font.normal_size.6.93pt_mt..5mm_indent.-0.1161in_mleft.0.1161in_ifm">Tweede Kamer, 3 februari 2022 (https://www.tweedekamer.nl/debat_en_vergadering/commissievergaderingen/details?id=2022A00483)</text:p></text:note-body></text:note> </text:p>
      <text:p text:style-name="ifm_p_mt.3.76mm_ifm">Vraag 2</text:p>
      <text:p text:style-name="ifm_p_ifm">Deelt u, kortom, de conclusie dat windturbines ziekmakend zijn?</text:p>
      <text:p text:style-name="ifm_p_mt.3.76mm_ifm">Vraag 3</text:p>
      <text:p text:style-name="ifm_p_ifm">Wat vindt u van het voorstel van dr. ir. De Laat om een afstandsnorm van tien keer de masthoogte te handhaven? Hoe reageert u op de Nederlandse WindEnergie Associatie, oftewel de windturbinelobby, die dit voorstel niet ziet zitten omdat «er anders nergens meer windturbines in Nederland mogelijk zijn»?</text:p>
      <text:p text:style-name="ifm_p_mt.3.76mm_ifm">Vraag 4</text:p>
      <text:p text:style-name="ifm_p_ifm">Deelt u de mening dat «nergens meer windturbines in Nederland» bijzonder goed klinkt? Deelt u tegelijkertijd de conclusie dat de windturbinelobby pijnlijk laat zien dat zij niets geeft om de gezondheid van omwonenden, maar louter, in het belang van haar eigen portemonnee, de bouw van nieuwe windturbines door wil drukken?</text:p>
      <text:p text:style-name="ifm_p_mt.3.76mm_ifm">Vraag 5</text:p>
      <text:p text:style-name="ifm_p_ifm">Deelt u de mening dat het te schandalig voor woorden en de omgekeerde wereld is dat omwonenden van windturbines genoodzaakt zijn te verhuizen en dus letterlijk op de vlucht slaan? Deelt u de conclusie dat niet de omwonenden, maar de windturbines moeten wijken?</text:p>
      <text:p text:style-name="ifm_p_mt.3.76mm_ifm">Vraag 6</text:p>
      <text:p text:style-name="ifm_p_ifm">Kunt u zich herinneren dat u op eerdere Kamervragen antwoordde: «Ik deel dat het heel vervelend is, wanneer mensen zich gedwongen zien te verhuizen vanwege de overlast die zij ervaren door windturbines in hun buurt»?<text:note text:id="n2" text:note-class="footnote"><text:note-citation text:label="2 ">2</text:note-citation><text:note-body><text:p text:style-name="ifm_p_font.normal_size.6.93pt_mt..5mm_indent.-0.1161in_mleft.0.1161in_ifm">Aanhangsel Handelingen II, vergaderjaar 2021–2022, nr. 1198</text:p></text:note-body></text:note>  Deelt u de mening dat gedwongen verhuizing vanwege gezondheidsklachten veel ernstiger is dan «heel vervelend»? Waarom bagatelliseert u deze klachten?</text:p>
      <text:p text:style-name="ifm_p_mt.3.76mm_ifm">Vraag 7</text:p>
      <text:p text:style-name="ifm_p_ifm">Kunt u zich herinneren dat u op eerdere Kamervragen antwoordde: «Er dient eerst te worden gekeken naar passende oplossingen om de ervaren hinder te beperken. Exploitanten kunnen bijvoorbeeld een app aanbieden»?<text:note text:id="n3" text:note-class="footnote"><text:note-citation text:label="3 ">3</text:note-citation><text:note-body><text:p text:style-name="ifm_p_font.normal_size.6.93pt_mt..5mm_indent.-0.1161in_mleft.0.1161in_ifm">Aanhangsel Handelingen II, vergaderjaar 2021–2022, nr. 1198</text:p></text:note-body></text:note>  Deelt u de mening dat omwonenden niet zitten te wachten op een of andere app, maar simpelweg van de overlast af willen? Waarom neemt u de gezondheidsrisico’s van windturbines niet serieus?</text:p>
      <text:p text:style-name="ifm_p_mt.3.76mm_ifm">Vraag 8</text:p>
      <text:p text:style-name="ifm_p_ifm">Deelt u de mening dat gezondheid op nummer één hoort te staan en doorslaggevend moet zijn? Zo ja, bent u ertoe bereid om onmiddellijk een streep te zetten door alle nieuwe windturbineprojecten en de bestaande windturbines, waar omwonenden letterlijk ziek van worden, direct stil te zetten? Zo nee, hoe is het mogelijk dat de gezondheid van omwonenden klaarblijkelijk ondergeschikt is aan onbetaalbaar, onhaalbaar, onzinnig en zelfs ziekmakend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delijke gezondheidseffecten van windturbines</dc:title>
    <meta:user-defined meta:name="OVERHEIDop.ParlID/DC.identifier">kv-tk-2022Z023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7</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schadelijke gezondheidseffecten van windturbines</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