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3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324</text:p>
      <text:p text:style-name="ifm_p_font.roman_mt.3.76mm_ifm">Vragen van het lid <text:span text:style-name="ifm_span_font.bold_ifm">Paulusma</text:span> (D66) aan de Minister van Volksgezondheid, Welzijn en Sport over <text:span text:style-name="ifm_span_font.italic_ifm">de boostprik tegen COVID-19 voor adolescenten die jonger zijn dan 18 jaar</text:span> (ingezonden 9 februari 2022).</text:p>
      <text:p text:style-name="ifm_p_mt.3.76mm_ifm">Vraag 1</text:p>
      <text:p text:style-name="ifm_p_ifm">Heeft u kennisgenomen van het advies van de Gezondheidsraad over het wel of niet boosten van adolescenten tegen COVID-19?<text:note text:id="ID-2022Z02324-d37e52" text:note-class="footnote"><text:note-citation text:label="1 ">1</text:note-citation><text:note-body><text:p text:style-name="ifm_p_font.normal_size.6.93pt_mt..5mm_indent.-0.1161in_mleft.0.1161in_ifm">Gezondheidsraad, 4 februari 2022, «Boostervaccinatie van adolescenten tegen COVID-19» (https://www.gezondheidsraad.nl/documenten/adviezen/2022/02/04/boostervaccinatie-van-adolescenten-tegen-covid-19).</text:p></text:note-body></text:note></text:p>
      <text:p text:style-name="ifm_p_mt.3.76mm_ifm">Vraag 2</text:p>
      <text:p text:style-name="ifm_p_ifm">Klopt het dat de Gezondheidsraad een boostprik niet afraadt?</text:p>
      <text:p text:style-name="ifm_p_mt.3.76mm_ifm">Vraag 3</text:p>
      <text:p text:style-name="ifm_p_ifm">Welke mogelijkheden hebben adolescenten tot achttien jaar om een boostprik te krijgen in het geval dat zij familieleden of naasten hebben die extra kwetsbaar zijn voor het oplopen van COVID-19?</text:p>
      <text:p text:style-name="ifm_p_mt.3.76mm_ifm">Vraag 4</text:p>
      <text:p text:style-name="ifm_p_ifm">Hoe kijkt u aan tegen de beslissing van de Gezondheidsraden van landen als Duitsland en Frankrijk, die dit wel adviseren?</text:p>
      <text:p text:style-name="ifm_p_mt.3.76mm_ifm">Vraag 5</text:p>
      <text:p text:style-name="ifm_p_ifm">Bent u het eens met de stelling dat een boostprik in deze situatie kan worden gezien als een reizigersvaccinatie, omdat andere EU-landen deze boostprik als eis hanteren voor het reizen naar- en het reizen in deze landen? Zo ja, kunt u dit per direct mogelijk maken? Zo nee, waarom niet?</text:p>
      <text:p text:style-name="ifm_p_mt.3.76mm_ifm">Vraag 6</text:p>
      <text:p text:style-name="ifm_p_ifm">Hoe kijkt u naar toekomstige vaccinaties tegen COVID-19 als deze voor bepaalde (leeftijds)groepen gekwalificeerd gaan worden als reizigersvaccinatie?</text:p>
      <text:p text:style-name="ifm_p_mt.3.76mm_ifm">Vraag 7</text:p>
      <text:p text:style-name="ifm_p_ifm">Wat is uw mening ten aanzien van de blijvende keuzevrijheid van mensen om te kiezen voor een boostprik ook al wordt deze niet via rijkswege (gratis) aangeboden, of dit nou voor reizen of als eigen wens voor extra zekerheid is?</text:p>
      <text:p text:style-name="ifm_p_mt.3.76mm_ifm">Vraag 8</text:p>
      <text:p text:style-name="ifm_p_ifm">Kunt u gezien de actualiteit deze vrag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oostprik tegen COVID-19 voor adolescenten die jonger zijn dan 18 jaar</dc:title>
    <meta:user-defined meta:name="OVERHEIDop.ParlID/DC.identifier">kv-tk-2022Z023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9</meta:user-defined>
    <meta:user-defined meta:name="OVERHEIDop.KamervraagTypen/DC.type">Schriftelijke vragen</meta:user-defined>
    <meta:user-defined meta:name="OVERHEIDop.vraagnummer">2022Z02324</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9</meta:user-defined>
    <meta:user-defined meta:name="DC.title">De boostprik tegen COVID-19 voor adolescenten die jonger zijn dan 18 jaar</meta:user-defined>
    <meta:user-defined meta:name="DCTERMS.W3CDTF/DCTERMS.available">2022-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