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42</text:p>
      <text:p text:style-name="ifm_p_font.roman_mt.3.76mm_ifm">Vragen van het lid <text:span text:style-name="ifm_span_font.bold_ifm">Eppink</text:span> (JA21) aan de Minister van Financiën over <text:span text:style-name="ifm_span_font.italic_ifm">het gewenste nieuwe bedrijfsmodel van KLM</text:span> (ingezonden 8 februari 2022).</text:p>
      <text:p text:style-name="ifm_p_mt.3.76mm_ifm">Vraag 1</text:p>
      <text:p text:style-name="ifm_p_ifm">Heeft u kennisgenomen van het bericht «Verre KLM-routes verdwijnen bij ander bedrijfsmodel»?<text:note text:id="ID-2022Z02242-d37e52" text:note-class="footnote"><text:note-citation text:label="1 ">1</text:note-citation><text:note-body><text:p text:style-name="ifm_p_font.normal_size.6.93pt_mt..5mm_indent.-0.1161in_mleft.0.1161in_ifm">Telegraaf, 6 februari 2022 (https://www.telegraaf.nl/financieel/319210052/verre-klm-routes-verdwijnen-bij-ander-bedrijfsmodel)</text:p></text:note-body></text:note></text:p>
      <text:p text:style-name="ifm_p_mt.3.76mm_ifm">Vraag 2</text:p>
      <text:p text:style-name="ifm_p_ifm">Hoe ziet u het gewenste nieuwe bedrijfsmodel van KLM voor u dat u voorstelde tijdens het commissiedebat over Staatsdeelnemingen op 26 januari 2022?</text:p>
      <text:p text:style-name="ifm_p_mt.3.76mm_ifm">Vraag 3</text:p>
      <text:p text:style-name="ifm_p_ifm">Bent u van mening dat KLM zich moet richten op de Europese luchtvaartmarkt en moet stoppen met intercontinentale vluchten? Zo ja, hoe wilt u de economische positie van KLM en Schiphol waarborgen?</text:p>
      <text:p text:style-name="ifm_p_mt.3.76mm_ifm">Vraag 4</text:p>
      <text:p text:style-name="ifm_p_ifm">Welke meerwaarde heeft KLM voor de Nederlandse staat als deze nog slechts fungeert als regionale luchtvaartmaatschappij en niet langer bijdraagt aan de rechtstreekse internationale bereikbaarheid van Nederland en de internationale hubfunctie van Schiphol?</text:p>
      <text:p text:style-name="ifm_p_mt.3.76mm_ifm">Vraag 5</text:p>
      <text:p text:style-name="ifm_p_ifm">Onderschrijft u de stelling dat een veranderd bedrijfsmodel voor KLM zal leiden tot 70 procent minder reizigers en dus ook tot fors baanverlies bij zowel KLM als Schiphol?</text:p>
      <text:p text:style-name="ifm_p_mt.3.76mm_ifm">Vraag 6</text:p>
      <text:p text:style-name="ifm_p_ifm">Onderschrijft u de noodzaak van de internationale hubfunctie van Schiphol?</text:p>
      <text:p text:style-name="ifm_p_mt.3.76mm_ifm">Vraag 7</text:p>
      <text:p text:style-name="ifm_p_ifm">Is de positie van KLM als krachtige speler op de internationale markt van wezenlijk belang voor het behoud van de internationale hubfunctie van Schiphol? Zo ja, onderschrijft u dan ook de noodzaak dat KLM niet onverhoopt afschaalt tot regionale luchtvaartmaatschappij om de positie van Schiphol als internationale hub te waarborgen?</text:p>
      <text:p text:style-name="ifm_p_mt.3.76mm_ifm">Vraag 8</text:p>
      <text:p text:style-name="ifm_p_ifm">Wilt u de Kamer zo spoedig mogelijk informeren over de plannen van een nieuw bedrijfsmodel voor KLM, als dat bericht inderdaad op waarheid berust?</text:p>
      <text:p text:style-name="ifm_p_mt.3.76mm_ifm">Vraag 9</text:p>
      <text:p text:style-name="ifm_p_ifm">Kunt u de Kamer aan de hand van scenario’s informeren over welke gevolgen het onverhoopt afschalen van KLM tot regionale luchtvaartmaatschappij heeft voor de rechtstreekse internationale bereikbaarheid van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wenste nieuwe bedrijfsmodel van KLM.</dc:title>
    <meta:user-defined meta:name="OVERHEIDop.ParlID/DC.identifier">kv-tk-2022Z022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42</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gewenste nieuwe bedrijfsmodel van KLM.</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