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8</text:p>
      <text:p text:style-name="ifm_p_font.roman_mt.3.76mm_ifm">Vragen van de leden <text:span text:style-name="ifm_span_font.bold_ifm">Alkaya</text:span> en <text:span text:style-name="ifm_span_font.bold_ifm">Van Nispen</text:span> (beiden SP) aan de Minister van Financiën over <text:span text:style-name="ifm_span_font.italic_ifm">het bericht dat de Tuchtraad Banken het onderzoek naar de voormalig topman van ING noodgedwongen heeft moeten stopzetten</text:span> (ingezonden 8 februari 2022).</text:p>
      <text:p text:style-name="ifm_p_mt.3.76mm_ifm">Vraag 1</text:p>
      <text:p text:style-name="ifm_p_ifm">Heeft u kennisgenomen van het bericht dat het Tuchtrecht Banken haar tuchtrechtelijke onderzoek naar de mogelijke schending van de bankierseed door de voormalig topman van ING tandenknarsend heeft moeten stopzetten? Wat doet een dergelijke uitspraak van de Tuchtraad volgens u met het, toch al geringe, vertrouwen van mensen in de financiële sector?<text:note text:id="ID-2022Z02238-d37e50" text:note-class="footnote"><text:note-citation text:label="1 ">1</text:note-citation><text:note-body><text:p text:style-name="ifm_p_font.normal_size.6.93pt_mt..5mm_indent.-0.1161in_mleft.0.1161in_ifm">Telegraaf, 2 februari 2022 (https://www.telegraaf.nl/financieel/233264250/tuchtraad-zet-morrend-punt-achter-onderzoek-schending-bankierseed-ralph-hamers)</text:p></text:note-body></text:note></text:p>
      <text:p text:style-name="ifm_p_mt.3.76mm_ifm">Vraag 2</text:p>
      <text:p text:style-name="ifm_p_ifm">Functioneert het tuchtrecht banken volgens u naar behoren, als de tuchtraad zelf zegt dat het betreurenswaardig is dat door de beperkte mogelijkheden van het bankentuchtrecht niet kan worden beoordeeld of de bankierseed is geschonden door de (voormalige) top van ING? Zo ja, waar baseert u dat dan op?</text:p>
      <text:p text:style-name="ifm_p_mt.3.76mm_ifm">Vraag 3</text:p>
      <text:p text:style-name="ifm_p_ifm">Klopt het dat het tuchtrecht bij banken op dit moment een vorm van zelfregulering is; dat de bankierseed weliswaar in de Wet financieel toezicht verankerd is, maar het tuchtrecht zelf niet?</text:p>
      <text:p text:style-name="ifm_p_mt.3.76mm_ifm">Vraag 4</text:p>
      <text:p text:style-name="ifm_p_ifm">Zou het niet beter zijn om het tuchtrecht in de wet te verankeren en daarbij de tuchtraad meer middelen te geven om medewerking van partijen af te dwingen?</text:p>
      <text:p text:style-name="ifm_p_mt.3.76mm_ifm">Vraag 5</text:p>
      <text:p text:style-name="ifm_p_ifm">Hoe bent u van plan om in de toekomst wel medewerking van partijen af te dwingen?</text:p>
      <text:p text:style-name="ifm_p_mt.3.76mm_ifm">Vraag 6</text:p>
      <text:p text:style-name="ifm_p_ifm">Bent u bereid om in ieder geval met de Nederlandse Vereniging van Banken het gesprek aan te gaan over het (dis)functioneren van de tuchtraad in deze zaak en daarbij ook aan te dringen op betere medewerking van banken in tucht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Tuchtraad Banken het onderzoek naar de voormalig topman van ING noodgedwongen heeft moeten stopzetten.</dc:title>
    <meta:user-defined meta:name="OVERHEIDop.ParlID/DC.identifier">kv-tk-2022Z022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8</meta:user-defined>
    <meta:user-defined meta:name="OVERHEIDop.indiener">M. van Nispen</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bericht dat de Tuchtraad Banken het onderzoek naar de voormalig topman van ING noodgedwongen heeft moeten stopzetten.</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