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7</text:p>
      <text:p text:style-name="ifm_p_font.roman_mt.3.76mm_ifm">Vragen van de leden <text:span text:style-name="ifm_span_font.bold_ifm">Van Esch</text:span> (PvdD) en <text:span text:style-name="ifm_span_font.bold_ifm">Bikker</text:span> (ChristenUnie) aan de Staatssecretaris van Infrastructuur en Waterstaat over <text:span text:style-name="ifm_span_font.italic_ifm">het niet opruimen van drugsafval</text:span> (ingezonden 8 februari 2022).</text:p>
      <text:p text:style-name="ifm_p_mt.3.76mm_ifm">Vraag 1</text:p>
      <text:p text:style-name="ifm_p_ifm">Kent u het bericht «Grootste drugsdumping ooit in Brabants natuurgebied blijft liggen»?<text:note text:id="n1" text:note-class="footnote"><text:note-citation text:label="1 ">1</text:note-citation><text:note-body><text:p text:style-name="ifm_p_font.normal_size.6.93pt_mt..5mm_indent.-0.1161in_mleft.0.1161in_ifm">Trouw, 24 januari 2022, Grootste drugsdumping ooit in Brabants natuurgebied blijft liggen (https://www.trouw.nl/binnenland/grootste-drugsdumping-ooit-in-brabants-natuurgebied-blijft-liggen~b1f1ec56/)</text:p></text:note-body></text:note> </text:p>
      <text:p text:style-name="ifm_p_mt.3.76mm_ifm">Vraag 2</text:p>
      <text:p text:style-name="ifm_p_ifm">Hoe is het mogelijk dat tien maanden na de ontdekking het drugsafval nog niet is opgeruimd?</text:p>
      <text:p text:style-name="ifm_p_mt.3.76mm_ifm">Vraag 3</text:p>
      <text:p text:style-name="ifm_p_ifm">Hoeveel minder kuub grond zou er vervuild zijn wanneer de opruiming tien maanden eerder was gestart?</text:p>
      <text:p text:style-name="ifm_p_mt.3.76mm_ifm">Vraag 4</text:p>
      <text:p text:style-name="ifm_p_ifm">Hoe gevaarlijk is de drugsdumping voor het drinkwater dat in de omgeving wordt gewonnen? Waarom is er niet eerder werk gemaakt van opruiming van het afval? Is dat omwille van gevaar voor de volksgezondheid?</text:p>
      <text:p text:style-name="ifm_p_mt.3.76mm_ifm">Vraag 5</text:p>
      <text:p text:style-name="ifm_p_ifm">Wat zijn de gevolgen van de vervuiling voor het bodemleven en de flora en fauna? Is hier onderzoek naar gedaan? Zo nee, waarom niet? Zo ja, wat waren de uitkomsten?</text:p>
      <text:p text:style-name="ifm_p_mt.3.76mm_ifm">Vraag 6</text:p>
      <text:p text:style-name="ifm_p_ifm">Klopt het dat de kosten van sanering worden verhaald op de grondeigenaar, het Brabants Landschap? Zo ja, klopt het ook dat wanneer een grondeigenaar niets te verwijten valt, de kosten niet voor rekening van de grondeigenaar behoren te zijn? Zo nee, waarom niet? Zo ja, kunt u in dit geval aangeven waarom de grondeigenaar, het Brabants Landschap, wel verantwoordelijk wordt gehouden voor de kosten van de sanering?</text:p>
      <text:p text:style-name="ifm_p_mt.3.76mm_ifm">Vraag 7</text:p>
      <text:p text:style-name="ifm_p_ifm">Vindt u het terecht dat de kosten van een sanering verhaald worden op een nietsvermoedende grondeigenaar? Zo ja, waarom? Zo nee, waarom niet?</text:p>
      <text:p text:style-name="ifm_p_mt.3.76mm_ifm">Vraag 8</text:p>
      <text:p text:style-name="ifm_p_ifm">Is een speciaal schadefonds waarvan de maximale vergoeding 25.000 euro per dumping is, niet veel te weinig? Hoe kan ervoor worden gezorgd dat grondeigenaren niet een te groot gedeelte van de saneringskosten voor eigen rekening moeten nemen?</text:p>
      <text:p text:style-name="ifm_p_mt.3.76mm_ifm">Vraag 9</text:p>
      <text:p text:style-name="ifm_p_ifm">Wat vindt u ervan om een centraal schadefonds op te richten voor het verhalen van natuurschade veroorzaakt door criminelen, die niet op die criminelen verhaald kan worden?</text:p>
      <text:p text:style-name="ifm_p_mt.3.76mm_ifm">Vraag 10</text:p>
      <text:p text:style-name="ifm_p_ifm">Hoeveel drugsdumpingen zijn er vastgesteld per jaar in de afgelopen vijf jaar?</text:p>
      <text:p text:style-name="ifm_p_mt.3.76mm_ifm">Vraag 11</text:p>
      <text:p text:style-name="ifm_p_ifm">Hoe wordt er duidelijk zicht gehouden op nieuwe werkwijzen die drugscriminelen hanteren om drugsafval te lozen, zoals meer dumpingen rechtstreeks in natuurgebieden in plaats van in vaten?</text:p>
      <text:p text:style-name="ifm_p_mt.3.76mm_ifm">Vraag 12</text:p>
      <text:p text:style-name="ifm_p_ifm">Kunt u aangeven op hoeveel plekken in Nederland er nog drugsafval ligt dat niet is opgeruimd? Om hoeveel afval gaat het en hoeveel kuub grond is hierdoor vervuild?</text:p>
      <text:p text:style-name="ifm_p_mt.3.76mm_ifm">Vraag 13</text:p>
      <text:p text:style-name="ifm_p_ifm">Bent u het ermee eens dat afval zo spoedig mogelijk moet worden opgeruimd in het algemeen belang van mens en natuur? Zo nee, waarom niet?</text:p>
      <text:p text:style-name="ifm_p_mt.3.76mm_ifm">Vraag 14</text:p>
      <text:p text:style-name="ifm_p_ifm">Hoe gaat u ervoor zorgen dat zo spoedig mogelijk gestart kan worden met de sanering van het Brabants Lan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ruimen van drugsafval</dc:title>
    <meta:user-defined meta:name="OVERHEIDop.ParlID/DC.identifier">kv-tk-2022Z02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7</meta:user-defined>
    <meta:user-defined meta:name="OVERHEIDop.indiener">M.H. Bikker</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niet opruimen van drugsafval</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