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2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235</text:p>
      <text:p text:style-name="ifm_p_font.roman_mt.3.76mm_ifm">Vragen van het lid <text:span text:style-name="ifm_span_font.bold_ifm">Van Houwelingen</text:span> (FvD) aan de Minister van Volksgezondheid, Welzijn en Sport over <text:span text:style-name="ifm_span_font.italic_ifm">het Outbreak Management Team (OMT) COVID-19 en de verhouding tot het RIVM</text:span> (ingezonden 8 februari 2022).</text:p>
      <text:p text:style-name="ifm_p_mt.3.76mm_ifm">Vraag 1</text:p>
      <text:p text:style-name="ifm_p_ifm">Bent u bekend met de folder van het Rijksinstituut voor Volksgezondheid en Milieu (RIVM) over de landelijke advisering bij infectieziektedreigingen en -crises, waarin onder andere de rol en werkwijze van een Outbreak Management Team (OMT) wordt beschreven?<text:note text:id="ID-2022Z02235-d37e52" text:note-class="footnote"><text:note-citation text:label="1 ">1</text:note-citation><text:note-body><text:p text:style-name="ifm_p_font.normal_size.6.93pt_mt..5mm_indent.-0.1161in_mleft.0.1161in_ifm">RIVM, 21 december 2011, «Folder landelijke advisering bij infectieziektedreigingen en -crises» (https://www.rivm.nl/folder-landelijke-advisering-bij-infectieziektedreigingen-en-crises)</text:p></text:note-body></text:note></text:p>
      <text:p text:style-name="ifm_p_mt.3.76mm_ifm">Vraag 2</text:p>
      <text:p text:style-name="ifm_p_ifm">Bent u bekend met het Centrum Infectieziektebestrijding (CIb) van het RIVM dat de bestrijding van infectieziekten coördineert? Wat is de betekenis van «centrum» binnen het RIVM? Is dit een afdeling of heeft het CIb een andere status? Zo ja, welke status heeft het CIb?<text:note text:id="ID-2022Z02235-d37e66" text:note-class="footnote"><text:note-citation text:label="2 ">2</text:note-citation><text:note-body><text:p text:style-name="ifm_p_font.normal_size.6.93pt_mt..5mm_indent.-0.1161in_mleft.0.1161in_ifm">RIVM, 2 maart 2011, «Centrum Infectieziektebestrijding» (https://www.rivm.nl/over-het-rivm/organisatie/centrum-infectieziektebestrijding)</text:p></text:note-body></text:note></text:p>
      <text:p text:style-name="ifm_p_mt.3.76mm_ifm">Vraag 3</text:p>
      <text:p text:style-name="ifm_p_ifm">Klopt het dat het CIb, onderdeel van het RIVM, het OMT COVID-19 (dat sinds 24 januari 2020 bestaat) initieert? Welke medewerkers van het CIb hebben de eindverantwoordelijkheid voor de initiatie en samenstelling van het OMT in algemene zin en het OMT COVID-19 in het bijzonder?<text:note text:id="ID-2022Z02235-d37e80" text:note-class="footnote"><text:note-citation text:label="3 ">3</text:note-citation><text:note-body><text:p text:style-name="ifm_p_font.normal_size.6.93pt_mt..5mm_indent.-0.1161in_mleft.0.1161in_ifm">RIVM, 4 februari 2022, «Wat doet het RIVM als er een infectieziekte uitbreekt?» (https://www.rivm.nl/coronavirus-covid-19/omt)</text:p></text:note-body></text:note></text:p>
      <text:p text:style-name="ifm_p_mt.3.76mm_ifm">Vraag 4</text:p>
      <text:p text:style-name="ifm_p_ifm">Kunt u de initiële oproep delen waarin dit verzoek tot samenkomst van het OMT inzake COVID-19 is gecommuniceerd? Zo nee, waarom niet?</text:p>
      <text:p text:style-name="ifm_p_mt.3.76mm_ifm">Vraag 5</text:p>
      <text:p text:style-name="ifm_p_ifm">Wie is verantwoordelijk voor de aanstelling van de directeur van het CIb? Waar is deze informatie te vinden?<text:note text:id="ID-2022Z02235-d37e101" text:note-class="footnote"><text:note-citation text:label="4 ">4</text:note-citation><text:note-body><text:p text:style-name="ifm_p_font.normal_size.6.93pt_mt..5mm_indent.-0.1161in_mleft.0.1161in_ifm">Ministerie van BZK, 13 juni 2013, «Jaap van Dissel directeur Infectieziektebestrijding RIVM» (https://www.algemenebestuursdienst.nl/actueel/nieuws/2013/06/13/jaap-van-dissel-directeur-infectieziektebestrijding-rivm)</text:p></text:note-body></text:note></text:p>
      <text:p text:style-name="ifm_p_mt.3.76mm_ifm">Vraag 6</text:p>
      <text:p text:style-name="ifm_p_ifm">Deelt u de conclusie op basis van de Wet op het RIVM dat het RIVM een onderdeel is van het Ministerie van VWS? Zo nee, hoe is dan de verhouding tussen het RIVM en het Ministerie van VWS?</text:p>
      <text:p text:style-name="ifm_p_mt.3.76mm_ifm">Vraag 7</text:p>
      <text:p text:style-name="ifm_p_ifm">Herinnert u zich dat u in antwoorden op schriftelijke vragen heeft gesteld dat het OMT geen onderdeel is van het RIVM, maar dat dit een onafhankelijk adviesorgaan is?<text:note text:id="ID-2022Z02235-d37e121" text:note-class="footnote"><text:note-citation text:label="5 ">5</text:note-citation><text:note-body><text:p text:style-name="ifm_p_font.normal_size.6.93pt_mt..5mm_indent.-0.1161in_mleft.0.1161in_ifm">Aanhangsel Handelingen, vergaderjaar 2021–2022, nr. 1347</text:p></text:note-body></text:note></text:p>
      <text:p text:style-name="ifm_p_mt.3.76mm_ifm">Vraag 8</text:p>
      <text:p text:style-name="ifm_p_ifm">Kunt u ingaan op wat volgens u in dit geval de betekenis is van een «onafhankelijk adviesorgaan»? En kunt u uiteenzetten wat de verhouding is tussen het RIVM en het OMT? Zo nee, waarom niet?</text:p>
      <text:p text:style-name="ifm_p_mt.3.76mm_ifm">Vraag 9</text:p>
      <text:p text:style-name="ifm_p_ifm">Indien het OMT geheel onafhankelijk is van het RIVM, waarom staat alle correspondentie van het OMT dan vermeld op de site van het RIVM, is de directeur-generaal van het RIVM de voorzitter van het OMT en nemen aan elke OMT-bijeenkomst vele medewerkers van het RIVM deel? Deelt u de visie dat deze vermenging van RIVM en OMT maakt dat het OMT geen onafhankelijk orgaan is van het RIVM? Zo nee, waarom niet?</text:p>
      <text:p text:style-name="ifm_p_mt.3.76mm_ifm">Vraag 10</text:p>
      <text:p text:style-name="ifm_p_ifm">Deelt u de visie dat werknemers van het RIVM uiteindelijk in dienst zijn van het Ministerie van VWS? Zo nee, waarom niet?</text:p>
      <text:p text:style-name="ifm_p_mt.3.76mm_ifm">Vraag 11</text:p>
      <text:p text:style-name="ifm_p_ifm">Klopt het dat de vaste leden van het OMT COVID-19 in dienst zijn van het RIVM? Zo nee, waarom klopt dit niet?</text:p>
      <text:p text:style-name="ifm_p_mt.3.76mm_ifm">Vraag 12</text:p>
      <text:p text:style-name="ifm_p_ifm">Kunt u alle bovenstaande vragen afzonderlijk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utbreak Management Team (OMT) COVID-19 en de verhouding tot het RIVM</dc:title>
    <meta:user-defined meta:name="OVERHEIDop.ParlID/DC.identifier">kv-tk-2022Z022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8</meta:user-defined>
    <meta:user-defined meta:name="OVERHEIDop.KamervraagTypen/DC.type">Schriftelijke vragen</meta:user-defined>
    <meta:user-defined meta:name="OVERHEIDop.vraagnummer">2022Z02235</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8</meta:user-defined>
    <meta:user-defined meta:name="DC.title">Het Outbreak Management Team (OMT) COVID-19 en de verhouding tot het RIVM</meta:user-defined>
    <meta:user-defined meta:name="DCTERMS.W3CDTF/DCTERMS.available">2022-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Zorg en gezondheid | Gezondheidsrisico's</meta:user-defined>
    <meta:user-defined meta:name="OVERHEIDop.versieInformatie"/>
  </office:meta>
</office:document-meta>
</file>