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02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34</text:p>
      <text:p text:style-name="ifm_p_font.roman_mt.3.76mm_ifm">Vragen van het lid <text:span text:style-name="ifm_span_font.bold_ifm">Van Houwelingen</text:span> (FvD) aan de Minister van Volksgezondheid, Welzijn en Sport over <text:span text:style-name="ifm_span_font.italic_ifm">het OMT COVID-19 en eventuele belangenverstrengeling</text:span> (ingezonden 8 februari 2022).</text:p>
      <text:p text:style-name="ifm_p_mt.3.76mm_ifm">Vraag 1</text:p>
      <text:p text:style-name="ifm_p_ifm">Klopt het dat infectieziektebestrijding in Nederland normaliter een decentrale verantwoordelijkheid is van burgemeester en Wethouders, uitgevoerd door Gemeentelijke Gezondheidsdiensten (GGD’en) en dat dit alleen in het geval van nationale crises onder verantwoordelijkheid van de Minister van Volksgezondheid, Welzijn en Sport valt?<text:note text:id="ID-2022Z02234-d37e52" text:note-class="footnote"><text:note-citation text:label="1 ">1</text:note-citation><text:note-body><text:p text:style-name="ifm_p_font.normal_size.6.93pt_mt..5mm_indent.-0.1161in_mleft.0.1161in_ifm">Nu.nl, 18 november 2021, «Hoe kom je bij het OMT en wie bepaalt dat?» (https://www.nu.nl/coronavirus/6168567/hoe-kom-je-bij-het-omt-en-wie-bepaalt-dat.html?redirect=1).</text:p></text:note-body></text:note></text:p>
      <text:p text:style-name="ifm_p_mt.3.76mm_ifm">Vraag 2</text:p>
      <text:p text:style-name="ifm_p_ifm">Kunt u aangeven wat de criteria zijn voor de status van een nationale crises die vervolgens de basis vormen voor ministeriële verantwoordelijk van infectieziektebestrijding? Kunt u de bronnen toevoegen waar deze criteria beschreven staan? Zo nee, waarom niet?</text:p>
      <text:p text:style-name="ifm_p_mt.3.76mm_ifm">Vraag 3</text:p>
      <text:p text:style-name="ifm_p_ifm">Wat is de werkwijze van het Centrum Infectieziektebestrijding (CIb) bij de samenstelling van een Outbreak Management Team (OMT)? Specifiek, welke criteria werden en worden gehanteerd om iemand wel of niet bij het OMT COVID-19 uit te nodigen?</text:p>
      <text:p text:style-name="ifm_p_mt.3.76mm_ifm">Vraag 4</text:p>
      <text:p text:style-name="ifm_p_ifm">Klopt het dat het OMT COVID-19 bestaat uit vaste leden, vast uitgenodigde experts, overige experts, vaste deelnemers van het Rijksinstituut voor Volksgezondheid en Milieu (RIVM) en overige deelnemers van het RIVM?</text:p>
      <text:p text:style-name="ifm_p_mt.3.76mm_ifm">Vraag 5</text:p>
      <text:p text:style-name="ifm_p_ifm">Wat is in uw visie «een OMT-lid»? Zijn dat enkel de vaste leden of ook de vast uitgenodigde experts?</text:p>
      <text:p text:style-name="ifm_p_mt.3.76mm_ifm">Vraag 6</text:p>
      <text:p text:style-name="ifm_p_ifm">Kunt u aangeven hoe de verhouding is in de advisering tussen de vaste leden van het OMT COVID-19 en de vaste uitgenodigde experts?</text:p>
      <text:p text:style-name="ifm_p_mt.3.76mm_ifm">Vraag 7</text:p>
      <text:p text:style-name="ifm_p_ifm">Hebben alle aanwezigen bij een specifieke OMT-vergadering stemrecht? Zo ja, tellen de stemmen van alle aanwezigen gelijk of telt de stem van de vaste leden zwaarder dan die van leden die gevraagd zijn op basis van hun expertise? Zo nee, welke aanwezigen bij het OMT hebben stemrecht en op basis van welke criteria is dat bepaald?</text:p>
      <text:p text:style-name="ifm_p_mt.3.76mm_ifm">Vraag 8</text:p>
      <text:p text:style-name="ifm_p_ifm">Als een vast lid niet bij een OMT COVID-19 vergadering aanwezig kan zijn, wordt er dan een vervanger voor dit lid uitgenodigd? Zo ja, op basis van welke criteria wordt dit lid uitgenodigd? Zo ja, indien er een vervanger van een vast OMT-lid aanwezig is, telt de stem van deze vervanger dan even zwaar als de stem van het originele OMT-lid? Zo nee, waarom niet?</text:p>
      <text:p text:style-name="ifm_p_mt.3.76mm_ifm">Vraag 9</text:p>
      <text:p text:style-name="ifm_p_ifm">Wat is de rol van de «overige experts» in het OMT COVID-19? Wat zijn de criteria om hen wel of niet om advies te vragen bij een specifieke adviesvraag? Telt hun visie even zwaar als die van de vaste OMT-leden of vaste OMT-experts?</text:p>
      <text:p text:style-name="ifm_p_mt.3.76mm_ifm">Vraag 10</text:p>
      <text:p text:style-name="ifm_p_ifm">Wat is de rol van de «vaste deelnemers van het RIVM» in het OMT COVID-19?<text:note text:id="ID-2022Z02234-d37e115" text:note-class="footnote"><text:note-citation text:label="2 ">2</text:note-citation><text:note-body><text:p text:style-name="ifm_p_font.normal_size.6.93pt_mt..5mm_indent.-0.1161in_mleft.0.1161in_ifm">RIVM, wijzigingsdatum 04-02-2022, «Outbreak Management Team (OMT)» (https://www.rivm.nl/coronavirus-covid-19/omt).</text:p></text:note-body></text:note></text:p>
      <text:p text:style-name="ifm_p_mt.3.76mm_ifm">Vraag 11</text:p>
      <text:p text:style-name="ifm_p_ifm">Wat is de rol van de «overige deelnemers van het RIVM» in het OMT COVID-19?<text:note text:id="ID-2022Z02234-d37e129" text:note-class="footnote"><text:note-citation text:label="3 ">3</text:note-citation><text:note-body><text:p text:style-name="ifm_p_font.normal_size.6.93pt_mt..5mm_indent.-0.1161in_mleft.0.1161in_ifm">RIVM, wijzigingsdatum 04-02-2022, «Outbreak Management Team (OMT)» (https://www.rivm.nl/coronavirus-covid-19/omt).</text:p></text:note-body></text:note></text:p>
      <text:p text:style-name="ifm_p_mt.3.76mm_ifm">Vraag 12</text:p>
      <text:p text:style-name="ifm_p_ifm">Op basis van welke criteria wordt besloten wie van de mensen zoals beschreven op de website van het RIVM bij een specifieke OMT COVID-19 vergadering aanwezig mogen zijn?<text:note text:id="ID-2022Z02234-d37e143" text:note-class="footnote"><text:note-citation text:label="4 ">4</text:note-citation><text:note-body><text:p text:style-name="ifm_p_font.normal_size.6.93pt_mt..5mm_indent.-0.1161in_mleft.0.1161in_ifm">RIVM, wijzigingsdatum 04-02-2022, «Outbreak Management Team (OMT)» (https://www.rivm.nl/coronavirus-covid-19/omt).</text:p></text:note-body></text:note></text:p>
      <text:p text:style-name="ifm_p_mt.3.76mm_ifm">Vraag 13</text:p>
      <text:p text:style-name="ifm_p_ifm">Klopt het dat alle OMT-leden andere specialisten kunnen voordragen voor deelname aan het OMT COVID-19? Op basis van welke criteria wordt bepaald of iemand wordt uitgenodigd voor een specifieke OMT COVID-19 vergadering? Aan welke criteria dient iemand te voldoen vooraleer deze specialist in aanmerking komt voor deelname aan het OMT COVID-19?<text:note text:id="ID-2022Z02234-d37e157" text:note-class="footnote"><text:note-citation text:label="5 ">5</text:note-citation><text:note-body><text:p text:style-name="ifm_p_font.normal_size.6.93pt_mt..5mm_indent.-0.1161in_mleft.0.1161in_ifm">het Parool, 12 januari 2022, «OMT-lid Károly Illy: «Met vaccineren kinderen maak je kans op schoolsluiting zo klein mogelijk»» (www.parool.nl/nederland/omt-lid-karoly-illy-met-vaccineren-kinderen-maak-je-kans-op-schoolsluiting-zo-klein-mogelijk~b967fd68/).</text:p></text:note-body></text:note></text:p>
      <text:p text:style-name="ifm_p_mt.3.76mm_ifm">Vraag 14</text:p>
      <text:p text:style-name="ifm_p_ifm">Op basis waarvan en met welke frequentie wordt beoordeeld of een expert niet langer een vast lid is van het OMT danwel of nieuwe vaste leden aan het OMT worden toegevoegd?</text:p>
      <text:p text:style-name="ifm_p_mt.3.76mm_ifm">Vraag 15</text:p>
      <text:p text:style-name="ifm_p_ifm">In de bekendmakingen van de OMT COVID-19 adviezen wordt gesproken over «Het OMT»; wie worden bedoeld met de aanduiding «het OMT»? Betreft dit alle deelnemers aan de specifieke OMT-vergadering, zijn het enkel de vaste leden van het OMT, zijn dit ook de deelnemers vanuit het RIVM, of wordt er nog iets anders bedoeld?<text:note text:id="ID-2022Z02234-d37e177" text:note-class="footnote"><text:note-citation text:label="6 ">6</text:note-citation><text:note-body><text:p text:style-name="ifm_p_font.normal_size.6.93pt_mt..5mm_indent.-0.1161in_mleft.0.1161in_ifm">RIVM, wijzigingsdatum 04-02-2022, «Outbreak Management Team (OMT)» (https://www.rivm.nl/coronavirus-covid-19/omt).</text:p></text:note-body></text:note></text:p>
      <text:p text:style-name="ifm_p_mt.3.76mm_ifm">Vraag 16</text:p>
      <text:p text:style-name="ifm_p_ifm">Als OMT-leden in de media spreken zijn, spreken ze dan namens het OMT of op individuele titel? Hoe is dat voor de burger te herkennen?</text:p>
      <text:p text:style-name="ifm_p_mt.3.76mm_ifm">Vraag 17</text:p>
      <text:p text:style-name="ifm_p_ifm">Deelt u de visie dat OMT-leden terughoudend zouden moeten zijn in hun aanwezigheid in talkshows? Zo nee, waarom niet? Zo ja, zou u aan OMT-leden kunnen verzoeken niet in talkshows plaats te nemen? Zo nee, waarom niet?</text:p>
      <text:p text:style-name="ifm_p_mt.3.76mm_ifm">Vraag 18</text:p>
      <text:p text:style-name="ifm_p_ifm">Klopt het dat alle deelnemers aan een OMT COVID-19 elk 200 euro per vergadering ontvangen? Zo nee, welk bedrag ontvangen zij dan? Zo ja, wordt die 200 euro betaald van budget van het RIVM en dus van budget van het Ministerie van Volksgezondheid, Welzijn en Sport?</text:p>
      <text:p text:style-name="ifm_p_mt.3.76mm_ifm">Vraag 19</text:p>
      <text:p text:style-name="ifm_p_ifm">Bent u ermee bekend dat in een artikel beschreven is dat het OMT COVID-19 in totaal elf vaste leden heeft? Bent u ermee bekend dat op de RIVM website slechts zeven vaste leden van het COVID-19 OMT vermeld staan? Hoeveel vaste leden van het OMT zijn er in het geval van COVID-19? Wat zijn de namen van deze vaste leden?<text:note text:id="ID-2022Z02234-d37e210" text:note-class="footnote"><text:note-citation text:label="7 ">7</text:note-citation><text:note-body><text:p text:style-name="ifm_p_font.normal_size.6.93pt_mt..5mm_indent.-0.1161in_mleft.0.1161in_ifm">Nu.nl, 18 november 2021, «Hoe kom je bij het OMT en wie bepaalt dat?» (https://www.nu.nl/coronavirus/6168567/hoe-kom-je-bij-het-omt-en-wie-bepaalt-dat.html?redirect=1).</text:p></text:note-body></text:note><text:span text:style-name="ifm_span_font.superscript_ifm">,</text:span> <text:note text:id="ID-2022Z02234-d37e219" text:note-class="footnote"><text:note-citation text:label="8 ">8</text:note-citation><text:note-body><text:p text:style-name="ifm_p_font.normal_size.6.93pt_mt..5mm_indent.-0.1161in_mleft.0.1161in_ifm">RIVM, wijzigingsdatum 04-02-2022, «Outbreak Management Team (OMT)» (https://www.rivm.nl/coronavirus-covid-19/omt).</text:p></text:note-body></text:note></text:p>
      <text:p text:style-name="ifm_p_mt.3.76mm_ifm">Vraag 20</text:p>
      <text:p text:style-name="ifm_p_ifm">Klopt het dat prof. dr. Gommers een vast uitgenodigde expert is van het OMT COVID-19 vanaf OMT 57? Bent u ermee bekend dat in het genoemde artikel wordt gemeld dat de heer Gommers vanaf februari 2022 niet langer deel uitmaakt van dit OMT?<text:note text:id="ID-2022Z02234-d37e233" text:note-class="footnote"><text:note-citation text:label="9 ">9</text:note-citation><text:note-body><text:p text:style-name="ifm_p_font.normal_size.6.93pt_mt..5mm_indent.-0.1161in_mleft.0.1161in_ifm">Nu.nl, 18 november 2021, «Hoe kom je bij het OMT en wie bepaalt dat?» (https://www.nu.nl/coronavirus/6168567/hoe-kom-je-bij-het-omt-en-wie-bepaalt-dat.html?redirect=1).</text:p></text:note-body></text:note></text:p>
      <text:p text:style-name="ifm_p_mt.3.76mm_ifm">Vraag 21</text:p>
      <text:p text:style-name="ifm_p_ifm">Bent u ermee bekend dat is aangekondigd dat de opvolger van prof. dr. Gommers de nieuwe voorzitter van de Nederlandse Vereniging voor Intensive Care (NVIC) zal zijn? Wie bepaalt wie deze nieuwe voorzitter is? Is al bekend wie deze nieuwe voorzitter is? Zo nee, wanneer wordt dit bekend?</text:p>
      <text:p text:style-name="ifm_p_mt.3.76mm_ifm">Vraag 22</text:p>
      <text:p text:style-name="ifm_p_ifm">Bent u ermee bekend dat vanaf OMT 65 drs. Illy, kinderarts, deel uitmaakt van de vast uitgenodigde experts van het OMT? Wat was de aanleiding om drs. Illy op dat moment uit te nodigen bij het OMT COVID-19?<text:note text:id="ID-2022Z02234-d37e253" text:note-class="footnote"><text:note-citation text:label="10 ">10</text:note-citation><text:note-body><text:p text:style-name="ifm_p_font.normal_size.6.93pt_mt..5mm_indent.-0.1161in_mleft.0.1161in_ifm">RIVM, wijzigingsdatum 04-02-2022, «Outbreak Management Team (OMT)» (https://www.rivm.nl/coronavirus-covid-19/omt).</text:p></text:note-body></text:note></text:p>
      <text:p text:style-name="ifm_p_mt.3.76mm_ifm">Vraag 23</text:p>
      <text:p text:style-name="ifm_p_ifm">Bent u bekend met het artikel van 12 januari 2022 waarin drs. Illy zich uitspreekt vóór kindervaccinaties, onder andere door de uitspraak «Als je de kans op schoolsluiting zo klein mogelijk wilt maken, kun je kinderen het beste laten vaccineren»?<text:note text:id="ID-2022Z02234-d37e267" text:note-class="footnote"><text:note-citation text:label="11 ">11</text:note-citation><text:note-body><text:p text:style-name="ifm_p_font.normal_size.6.93pt_mt..5mm_indent.-0.1161in_mleft.0.1161in_ifm">het Parool, 12 januari 2022, «OMT-lid Károly Illy: «Met vaccineren kinderen maak je kans op schoolsluiting zo klein mogelijk»» (www.parool.nl/nederland/omt-lid-karoly-illy-met-vaccineren-kinderen-maak-je-kans-op-schoolsluiting-zo-klein-mogelijk~b967fd68/).</text:p></text:note-body></text:note></text:p>
      <text:p text:style-name="ifm_p_mt.3.76mm_ifm">Vraag 24</text:p>
      <text:p text:style-name="ifm_p_ifm">Spreekt drs. Illy in het artikel namens het OMT, of als voorzitter van de Nederlandse Vereniging voor Kindergeneeskunde (NVK)? Hoe is dit voor de burger te herkennen?</text:p>
      <text:p text:style-name="ifm_p_mt.3.76mm_ifm">Vraag 25</text:p>
      <text:p text:style-name="ifm_p_ifm">Deelt u de visie dat een geneesmiddel altijd op medische gronden zou moeten worden voorgeschreven of aanbevolen? Zo nee, waarom niet?</text:p>
      <text:p text:style-name="ifm_p_mt.3.76mm_ifm">Vraag 26</text:p>
      <text:p text:style-name="ifm_p_ifm">Deelt u de visie dat het argument «Als je de kans op schoolsluiting zo klein mogelijk wilt maken, kun je kinderen het beste laten vaccineren» een niet medisch argument is tot het nemen van een geneesmiddel? Zo nee, waarom niet?<text:note text:id="ID-2022Z02234-d37e293" text:note-class="footnote"><text:note-citation text:label="12 ">12</text:note-citation><text:note-body><text:p text:style-name="ifm_p_font.normal_size.6.93pt_mt..5mm_indent.-0.1161in_mleft.0.1161in_ifm">het Parool, 12 januari 2022, «OMT-lid Károly Illy: «Met vaccineren kinderen maak je kans op schoolsluiting zo klein mogelijk»» (www.parool.nl/nederland/omt-lid-karoly-illy-met-vaccineren-kinderen-maak-je-kans-op-schoolsluiting-zo-klein-mogelijk~b967fd68/).</text:p></text:note-body></text:note></text:p>
      <text:p text:style-name="ifm_p_mt.3.76mm_ifm">Vraag 27</text:p>
      <text:p text:style-name="ifm_p_ifm">Klopt het dat de beraadslagingen en stemmingen in het OMT vertrouwelijk zijn? Zo ja, waarom is dat het geval? Wie krijgen deze beraadslagingen en stemmingen wel te zien en met welke doelstelling?</text:p>
      <text:p text:style-name="ifm_p_mt.3.76mm_ifm">Vraag 28</text:p>
      <text:p text:style-name="ifm_p_ifm">Hoe is de werkwijze van het OMT in geval van stemmingen, wordt een advies uitgebracht indien &gt;50% van de aanwezigen een stem vóór uitbrengt? Zo nee, wat is dan de werkwijze? Zo ja, heeft iedereen aanwezige een stem?</text:p>
      <text:p text:style-name="ifm_p_mt.3.76mm_ifm">Vraag 29</text:p>
      <text:p text:style-name="ifm_p_ifm">Deelt u de mening dat in dit uitzonderlijke geval van COVID-19 en de grote impact van de huidige OMT-adviezen op het leven van burgers dat de beraadslagingen in het OMT COVID-19 openbaar gemaakt zouden moeten worden? Zo nee, waarom niet? Zou u deze zo spoedig mogelijk openbaar willen maken gezien het belang voor de samenleving en de volksgezondheid? Zo nee, waarom niet?</text:p>
      <text:p text:style-name="ifm_p_mt.3.76mm_ifm">Vraag 30</text:p>
      <text:p text:style-name="ifm_p_ifm">Bent u bekend met de bekendmaking van de OMT COVID-19 adviezen via de site van het RIVM?2 Klopt het dat het OMT COVID-19 advies pas ná ministeriële besluitvorming openbaar worden gemaakt? Zo ja, waarom is dat het geval?</text:p>
      <text:p text:style-name="ifm_p_mt.3.76mm_ifm">Vraag 31</text:p>
      <text:p text:style-name="ifm_p_ifm">Worden er nog wijzigingen aangebracht in het initiële COVID-19 OMT-advies zoals ingebracht in het Bestuurlijk Afstemmings Overleg (BAO) en het OMT-advies dat openbaar wordt gemaakt via de website van het RIVM? Zo ja, kunt u alle initiële COVID-19 OMT-adviezen zoals ingebracht in het BAO openbaar maken?<text:note text:id="ID-2022Z02234-d37e332" text:note-class="footnote"><text:note-citation text:label="13 ">13</text:note-citation><text:note-body><text:p text:style-name="ifm_p_font.normal_size.6.93pt_mt..5mm_indent.-0.1161in_mleft.0.1161in_ifm">RIVM, wijzigingsdatum 04-02-2022, «Outbreak Management Team (OMT)» (https://www.rivm.nl/coronavirus-covid-19/omt).</text:p></text:note-body></text:note></text:p>
      <text:p text:style-name="ifm_p_mt.3.76mm_ifm">Vraag 32</text:p>
      <text:p text:style-name="ifm_p_ifm">Bent u bekend met de beschrijving van het RIVM over het OMT? Bent u ermee bekent dat hierin wordt beschreven dat OMT-leden onafhankelijk advies geven? Kunt u beschrijven wat volgens u de betekenis is van de beschrijving «onafhankelijk advies»? Zo nee, waarom niet?</text:p>
      <text:p text:style-name="ifm_p_mt.3.76mm_ifm">Vraag 33</text:p>
      <text:p text:style-name="ifm_p_ifm">Gaat de onafhankelijke advisering op voor de vaste leden, de vast uitgenodigde experts, de overige experts en de deelnemers van het RIVM?<text:note text:id="ID-2022Z02234-d37e352" text:note-class="footnote"><text:note-citation text:label="14 ">14</text:note-citation><text:note-body><text:p text:style-name="ifm_p_font.normal_size.6.93pt_mt..5mm_indent.-0.1161in_mleft.0.1161in_ifm">RIVM, wijzigingsdatum 04-02-2022, «Outbreak Management Team (OMT)» (https://www.rivm.nl/coronavirus-covid-19/omt).</text:p></text:note-body></text:note></text:p>
      <text:p text:style-name="ifm_p_mt.3.76mm_ifm">Vraag 34</text:p>
      <text:p text:style-name="ifm_p_ifm">Deelt u de visie dat een persoon die inkomen haalt uit de verkoop van PCR-testen niet langer onafhankelijk advies kan geven over de inzet van deze PCR-testen? Zo nee, waarom niet?</text:p>
      <text:p text:style-name="ifm_p_mt.3.76mm_ifm">Vraag 35</text:p>
      <text:p text:style-name="ifm_p_ifm">Deelt u de visie dat een persoon die inkomen haalt uit de verkoop van mondmaskers niet langer onafhankelijk advies kan geven over de inzet van deze mondmaskers? Zo nee, waarom niet?</text:p>
      <text:p text:style-name="ifm_p_mt.3.76mm_ifm">Vraag 36</text:p>
      <text:p text:style-name="ifm_p_ifm">Deelt u de visie dat een persoon die inkomen haalt uit de verkoop van vaccins tegen COVID-19 niet langer onafhankelijk advies kan geven over de inzet van deze vaccins? Zo nee, waarom niet?</text:p>
      <text:p text:style-name="ifm_p_mt.3.76mm_ifm">Vraag 37</text:p>
      <text:p text:style-name="ifm_p_ifm">Deelt u de visie dat een persoon die inkomen haalt uit de verkoop van geneesmiddelen voor de behandeling van COVID-19 niet langer onafhankelijk advies kan geven over de inzet van deze geneesmiddelen? Zo nee, waarom niet?</text:p>
      <text:p text:style-name="ifm_p_mt.3.76mm_ifm">Vraag 38</text:p>
      <text:p text:style-name="ifm_p_ifm">Herinnert u zich dat u in antwoord op kamervragen heeft aangegeven dat elk lid van het OMT een belangenverklaring dient in te vullen? Herinnert u zich ook dat u aangaf dat deze na toetsing en ondertekening openbaar wordt gemaakt? Wat bedoelt u in dit geval met «toetsing»? Wie beoordeelt uiteindelijk of iemand in het OMT kan deelnemen op basis van de ingevulde belangenverklaring? Wat zijn criteria om iemand op basis van de ingevulde belangenverklaring niet in het OMT op te nemen en kunt u een voorbeeld geven van een persoon die initieel zou deelnemen, maar op basis van zijn/haar belangenverklaring niet deel kon nemen (eventueel anoniem)?<text:note text:id="ID-2022Z02234-d37e391" text:note-class="footnote"><text:note-citation text:label="15 ">15</text:note-citation><text:note-body><text:p text:style-name="ifm_p_font.normal_size.6.93pt_mt..5mm_indent.-0.1161in_mleft.0.1161in_ifm">Rijksoverheid, 14 januari 2022, «Antwoorden op Kamervragen over VASCO-studie» (https://www.rijksoverheid.nl/documenten/kamerstukken/2022/01/14/antwoorden-op-kamervragen-over-de-vasco-studie).</text:p></text:note-body></text:note></text:p>
      <text:p text:style-name="ifm_p_mt.3.76mm_ifm">Vraag 39</text:p>
      <text:p text:style-name="ifm_p_ifm">Deelt u de visie dat wanneer OMT-leden in hun belangenverklaringen melding maken van samenwerking met farmaceutische bedrijven zij weliswaar transparant zijn, maar dat dit nog niet betekent dat er geen sprake is van belangenverstrengeling of onafhankelijk advies? Zo nee, waarom niet?</text:p>
      <text:p text:style-name="ifm_p_mt.3.76mm_ifm">Vraag 40</text:p>
      <text:p text:style-name="ifm_p_ifm">Bent u bekend met het interview met de heer Huurman op Weltschmertz van 27 februari 2021? Bent u ermee bekend dat de heer Huurman met de NVR (huidige Raad voor Volksgezondheid en Samenleving (RVS)) in 1993 de opzet van een OMT aanbevolen heeft naar aanleiding van de toenmalige polio-uitbraak in het advies «Vaste prik»? Bent u bekend met het bijbehorende kabinetsstandpunt uit 1993?<text:note text:id="ID-2022Z02234-d37e411" text:note-class="footnote"><text:note-citation text:label="16 ">16</text:note-citation><text:note-body><text:p text:style-name="ifm_p_font.normal_size.6.93pt_mt..5mm_indent.-0.1161in_mleft.0.1161in_ifm">Youtube, 27 februari 2021 (https://www.youtube.com/watch?v=OrvS8p7bgkg).</text:p></text:note-body></text:note><text:span text:style-name="ifm_span_font.superscript_ifm">,</text:span> <text:note text:id="ID-2022Z02234-d37e420" text:note-class="footnote"><text:note-citation text:label="17 ">17</text:note-citation><text:note-body><text:p text:style-name="ifm_p_font.normal_size.6.93pt_mt..5mm_indent.-0.1161in_mleft.0.1161in_ifm">Archives Portal Europe, «Stukken betreffende het adviseren aan de Staatssecretaris inzake een beleid voor poliovaccinatie, met het advies «Vaste prik?»» (https://www.archivesportaleurope.net/ead-display/-/ead/pl/aicode/NL-HaNA/type/fa/id/2.27.31/unitid/2.27.31+-+1175-1176/search/0/vaste+prik).</text:p></text:note-body></text:note></text:p>
      <text:p text:style-name="ifm_p_mt.3.76mm_ifm">Vraag 41</text:p>
      <text:p text:style-name="ifm_p_ifm">Bent u ermee bekend dat in het advies «Vaste Prik» onder andere wordt aanbevolen om in het geval van een uitbraak van een infectieziekte met een epidemisch karakter een coördinatiepunt te hebben van de deskundigheid op medisch, epidemiologisch en virologisch gebied, te weten het OMT?<text:note text:id="ID-2022Z02234-d37e434" text:note-class="footnote"><text:note-citation text:label="18 ">18</text:note-citation><text:note-body><text:p text:style-name="ifm_p_font.normal_size.6.93pt_mt..5mm_indent.-0.1161in_mleft.0.1161in_ifm">Youtube, 27 februari 2021 (https://www.youtube.com/watch?v=OrvS8p7bgkg).</text:p></text:note-body></text:note></text:p>
      <text:p text:style-name="ifm_p_mt.3.76mm_ifm">Vraag 42</text:p>
      <text:p text:style-name="ifm_p_ifm">Bent u ermee bekend dat de aanbeveling in het advies «Vaste Prik» was dat dit OMT specifiek bedoeld was om een uitbraak te managen, dus aan het begin van een uitbraak om in geval van veel onzekerheid de deskundigheid te bundelen?<text:note text:id="ID-2022Z02234-d37e448" text:note-class="footnote"><text:note-citation text:label="19 ">19</text:note-citation><text:note-body><text:p text:style-name="ifm_p_font.normal_size.6.93pt_mt..5mm_indent.-0.1161in_mleft.0.1161in_ifm">Youtube, 27 februari 2021 (https://www.youtube.com/watch?v=OrvS8p7bgkg).</text:p></text:note-body></text:note></text:p>
      <text:p text:style-name="ifm_p_mt.3.76mm_ifm">Vraag 43</text:p>
      <text:p text:style-name="ifm_p_ifm">Deelt u de visie dat de fase van een uitbraak in het geval van COVID-19 inmiddels voorbij is en er dus niet langer sprake is van het moeten managen van een initiële uitbraak? Zo nee, waarom niet? Deelt u vervolgens de visie dat niet langer sprake zou moeten zijn van een OMT COVID-19? Zo nee waarom niet? Zo nee, bij welke criteria is het volgens u geoorloofd het OMT COVID-19 op te heffen?<text:note text:id="ID-2022Z02234-d37e462" text:note-class="footnote"><text:note-citation text:label="20 ">20</text:note-citation><text:note-body><text:p text:style-name="ifm_p_font.normal_size.6.93pt_mt..5mm_indent.-0.1161in_mleft.0.1161in_ifm">Rijksoverheid, 14 januari 2022, «Antwoorden op Kamervragen over VASCO-studie» (https://www.rijksoverheid.nl/documenten/kamerstukken/2022/01/14/antwoorden-op-kamervragen-over-de-vasco-studie).</text:p></text:note-body></text:note></text:p>
      <text:p text:style-name="ifm_p_mt.3.76mm_ifm">Vraag 44</text:p>
      <text:p text:style-name="ifm_p_ifm">Deelt u de visie dat een onafhankelijke evaluatie moet plaatsvinden over de werkwijze van het OMT COVID-19? Zo nee, waarom niet? Zo ja, wie zou volgens u dit onderzoek op onafhankelijke wijze kunnen uitvoeren? Zo ja, op welke termijn is een dergelijke evaluatie te verwachten?</text:p>
      <text:p text:style-name="ifm_p_mt.3.76mm_ifm">Vraag 45</text:p>
      <text:p text:style-name="ifm_p_ifm">Bent u ermee bekend dat OMT-lid de heer Bonten naast zijn functie als vast uitgenodigde expert bij het OMT ook adviseur is bij de farmaceuten Janssen Vaccines en Merck? Vindt u dat iemand die zulke adviseurschappen uitoefent een onafhankelijk advies kan geven met betrekking tot vaccinaties als een van deze farmaceuten vaccins levert aan Nederland en daarmee een direct financieel belang heeft?</text:p>
      <text:p text:style-name="ifm_p_mt.3.76mm_ifm">Vraag 46</text:p>
      <text:p text:style-name="ifm_p_ifm">Bent u ermee bekend dat OMT-lid de heer Kluytmans naast zijn functie als vast uitgenodigde expert bij het OMT ook een financieel belang (m.b.t. coronatesten) verzwegen heeft in zijn bij het RIVM ingediende belangenverklaring? Deelt u de mening dat de heer Kluytmans niet meer onafhankelijk kan zijn in zijn functie als expert bij het OMT?<text:note text:id="ID-2022Z02234-d37e488" text:note-class="footnote"><text:note-citation text:label="21 ">21</text:note-citation><text:note-body><text:p text:style-name="ifm_p_font.normal_size.6.93pt_mt..5mm_indent.-0.1161in_mleft.0.1161in_ifm">Follow the Money, 9 december 2020, «Lid Outbreak Management Team verzwijgt financieel belang bij coronatesten» (www.ftm.nl/artikelen/kluytmans-belang-coronatesten).</text:p></text:note-body></text:note><text:span text:style-name="ifm_span_font.superscript_ifm">,</text:span> <text:note text:id="ID-2022Z02234-d37e497" text:note-class="footnote"><text:note-citation text:label="22 ">22</text:note-citation><text:note-body><text:p text:style-name="ifm_p_font.normal_size.6.93pt_mt..5mm_indent.-0.1161in_mleft.0.1161in_ifm">RIVM, «Belangenverklaring Prof. dr. Jan Kluytmans» (https://www.rivm.nl/sites/default/files/2021-12/Belangenverklaring%20Jan%20Kluytmans.pdf).</text:p></text:note-body></text:note></text:p>
      <text:p text:style-name="ifm_p_mt.3.76mm_ifm">Vraag 47</text:p>
      <text:p text:style-name="ifm_p_ifm">Kunt u alle bovenstaande vragen afzonderlijk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MT COVID-19 en eventuele belangenverstrengeling</dc:title>
    <meta:user-defined meta:name="OVERHEIDop.ParlID/DC.identifier">kv-tk-2022Z022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34</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Het OMT COVID-19 en eventuele belangenverstrengeling</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OVERHEIDop.versieInformatie"/>
  </office:meta>
</office:document-meta>
</file>