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3</text:p>
      <text:p text:style-name="ifm_p_font.roman_mt.3.76mm_ifm">Vragen van het lid <text:span text:style-name="ifm_span_font.bold_ifm">Van Houwelingen</text:span> (FvD) aan de Minister van Volksgezondheid, Welzijn en Sport over <text:span text:style-name="ifm_span_font.italic_ifm">het Bestuurlijk Afstemmingsoverleg (BAO)</text:span> (ingezonden 8 februari 2022).</text:p>
      <text:p text:style-name="ifm_p_mt.3.76mm_ifm">Vraag 1</text:p>
      <text:p text:style-name="ifm_p_ifm">Klopt het dat de directeur-generaal Volksgezondheid (DGV) van het Ministerie van VWS de voorzitter is van het Bestuurlijk Afstemmingsoverleg (BAO)? Klopt het dat het COVID-19-advies van het Outbreak Management Team (OMT) via de directeur van het Centrum Infectieziektenbestrijding (CIb) aan het BAO wordt voorgelegd?</text:p>
      <text:p text:style-name="ifm_p_mt.3.76mm_ifm">Vraag 2</text:p>
      <text:p text:style-name="ifm_p_ifm">Bent u ermee bekend dat de deelnemers in het BAO vanuit het RIVM, de Inspectie Gezondheidszorg en Jeugd (IGJ), de Vereniging Nederlandse Gemeenten (VNG) en de GGD-GHOR worden betiteld als «vaste BAO leden»? Is hun status in de advisering aan de Minister van VWS anders dan van andere genodigden en bij het onderwerp betrokken lokale bestuurders? Zo ja, waarom is dat het geval? Zo nee, wat is dan de waarde van de titel «vaste BAO leden»?</text:p>
      <text:p text:style-name="ifm_p_mt.3.76mm_ifm">Vraag 3</text:p>
      <text:p text:style-name="ifm_p_ifm">Bent u ermee bekend dat bij het BAO de volgende algemene beschrijving bestaat voor de overige deelnemers aan het overleg: «een vertegenwoordiger van de Directie Publieke Gezondheid van het ministerie, tevens secretaris, een vertegenwoordiger van de Inspectie Gezondheidszorg en Jeugd (IGJ), door de Minister te benoemen vertegenwoordigers van de GHOR-burgemeesters, GGD-Nederland en de Vereniging van Nederlandse Gemeenten (GGD-GHOR en VNG), de bij het onderwerp van de vergadering betrokken lokale bestuurders, zij die op uitnodiging van de voorzitter van het BAO de vergaderingen bijwonen»?<text:note text:id="ID-2022Z02233-d37e77" text:note-class="footnote"><text:note-citation text:label="1 ">1</text:note-citation><text:note-body><text:p text:style-name="ifm_p_font.normal_size.6.93pt_mt..5mm_indent.-0.1161in_mleft.0.1161in_ifm">Overheid.nl, 7 februari 2022, «Instellingsbesluit Bestuurlijk afstemmingsoverleg infectieziektebestrijding» (https://wetten.overheid.nl/BWBR0017587/2018-08-01)</text:p></text:note-body></text:note></text:p>
      <text:p text:style-name="ifm_p_mt.3.76mm_ifm">Vraag 4</text:p>
      <text:p text:style-name="ifm_p_ifm">Welke criteria worden door de DGV gehanteerd om te bepalen wie er naast de vaste leden bij het BAO uitgenodigd worden? Waar zijn deze criteria te vinden?</text:p>
      <text:p text:style-name="ifm_p_mt.3.76mm_ifm">Vraag 5</text:p>
      <text:p text:style-name="ifm_p_ifm">Welke criteria worden door de DGV gehanteerd om te bepalen wie de betrokken lokale bestuurders zijn die bij het BAO uitgenodigd worden? Waar zijn deze criteria te vinden?</text:p>
      <text:p text:style-name="ifm_p_mt.3.76mm_ifm">Vraag 6</text:p>
      <text:p text:style-name="ifm_p_ifm">Kunt u een lijst overleggen van alle leden van het BAO, precies zoals dit het geval is bij het OMT? Zo nee, waarom niet?</text:p>
      <text:p text:style-name="ifm_p_mt.3.76mm_ifm">Vraag 7</text:p>
      <text:p text:style-name="ifm_p_ifm">Is de informatie die door de directeur van het CIb aan het BAO wordt voorgelegd dezelfde informatie als die aan de Vaste Kamercommissie voor VWS wordt voorgelegd tijdens technische briefings? Zo nee, waarom niet?</text:p>
      <text:p text:style-name="ifm_p_mt.3.76mm_ifm">Vraag 8</text:p>
      <text:p text:style-name="ifm_p_ifm">Wat is de werkwijze van het BAO? Is hier net als in het OMT sprake van een stemming over de geadviseerde maatregelen? Zo nee, hoe wordt dan tot besluiten gekomen? Zo ja, mogen alle aanwezigen stemmen en gelden alle stemmen even zwaar? Zo ja, wordt er gewerkt met &gt;50 procent van de stemmen voor om een advies aan de Minister uit te brengen of werkt dit anders?</text:p>
      <text:p text:style-name="ifm_p_mt.3.76mm_ifm">Vraag 9</text:p>
      <text:p text:style-name="ifm_p_ifm">Bent u bekend met het interview met de heer Huurman op Weltschmertz van 27 februari 2021, die met de toenmalige NVR (de huidige Raad voor Volksgezondheid en Samenleving) in 1993 de opzet van een OMT aanbevolen heeft naar aanleiding van de toenmalige polio-uitbraak?<text:note text:id="ID-2022Z02233-d37e123" text:note-class="footnote"><text:note-citation text:label="2 ">2</text:note-citation><text:note-body><text:p text:style-name="ifm_p_font.normal_size.6.93pt_mt..5mm_indent.-0.1161in_mleft.0.1161in_ifm">Cafe Weltschmerz, 27 februari 2021, «Het OMT ontspoord | James Roolvink met Jan Huurman, bedenker van het OMT» (https://www.youtube.com/watch?v=OrvS8p7bgkg)</text:p></text:note-body></text:note></text:p>
      <text:p text:style-name="ifm_p_mt.3.76mm_ifm">Vraag 10</text:p>
      <text:p text:style-name="ifm_p_ifm">Bent u ermee bekend dat de heer Huurman het niet notuleren van de eerste drie bijeenkomsten in de polio-epidemie omschrijft als «slecht professioneel handelen»? Deelt u deze visie? Zo nee, waarom niet?<text:note text:id="ID-2022Z02233-d37e136" text:note-class="footnote"><text:note-citation text:label="3 ">3</text:note-citation><text:note-body><text:p text:style-name="ifm_p_font.normal_size.6.93pt_mt..5mm_indent.-0.1161in_mleft.0.1161in_ifm">Aanhangsel Handelingen, 2020–2021, nr. 829</text:p></text:note-body></text:note>.</text:p>
      <text:p text:style-name="ifm_p_mt.3.76mm_ifm">Vraag 11</text:p>
      <text:p text:style-name="ifm_p_ifm">Bent u bekend met de door uw voorganger beschreven werkwijze van het BAO zijnde «a<text:span text:style-name="ifm_span_font.italic_ifm">an de hand van persoonlijke aantekeningen van een medewerker wordt een advies opgesteld</text:span>»? Deelt u de visie dat deze werkwijze kan leiden tot een inadequate verslaglegging en dientengevolge foutieve besluiten? Zo nee, waarom niet?</text:p>
      <text:p text:style-name="ifm_p_mt.3.76mm_ifm">Vraag 12</text:p>
      <text:p text:style-name="ifm_p_ifm">Waarom worden er geen notulen gemaakt van een BAO? Bent u voornemens in het vervolg wel notulen te maken van een BAO? Zo nee, waarom niet?<text:note text:id="ID-2022Z02233-d37e158" text:note-class="footnote"><text:note-citation text:label="4 ">4</text:note-citation><text:note-body><text:p text:style-name="ifm_p_font.normal_size.6.93pt_mt..5mm_indent.-0.1161in_mleft.0.1161in_ifm">Aanhangsel Handelingen, 2020–2021, nr. 829</text:p></text:note-body></text:note></text:p>
      <text:p text:style-name="ifm_p_mt.3.76mm_ifm">Vraag 13</text:p>
      <text:p text:style-name="ifm_p_ifm">Kunt u ervoor zorgdragen dat alle BAO-adviezen volgordelijk online te raadplegen zijn, precies zoals het geval is bij de OMT-adviezen? Zo nee, waarom niet?</text:p>
      <text:p text:style-name="ifm_p_mt.3.76mm_ifm">Vraag 14</text:p>
      <text:p text:style-name="ifm_p_ifm">Klopt het dat u als Minister van VWS op basis van het BAO-advies een besluit neemt over de te nemen maatregelen? Klopt het dat u als Minister van VWS eindverantwoordelijk bent voor de maatregelen en niet het OMT of het BAO? Deelt u de visie dat de herhaaldelijke uitspraak «wij baseren ons op het advies van het OMT» indirect toch dit OMT verantwoordelijk maakt? Zo nee, waarom niet?<text:note text:id="ID-2022Z02233-d37e183" text:note-class="footnote"><text:note-citation text:label="5 ">5</text:note-citation><text:note-body><text:p text:style-name="ifm_p_font.normal_size.6.93pt_mt..5mm_indent.-0.1161in_mleft.0.1161in_ifm">Rijksoverheid, 12 januari 2021, «Letterlijke tekst persconferentie Minister-President Rutte en Minister De Jonge (12 januari 2021)» (https://www.rijksoverheid.nl/documenten/mediateksten/2021/01/12/letterlijke-tekst-persconferentie-minister-president-rutte-en-minister-de-jonge-12-januari-2021)</text:p></text:note-body></text:note>
         <text:note text:id="ID-2022Z02233-d37e190" text:note-class="footnote"><text:note-citation text:label="6 ">6</text:note-citation><text:note-body><text:p text:style-name="ifm_p_font.normal_size.6.93pt_mt..5mm_indent.-0.1161in_mleft.0.1161in_ifm">Rijksoverheid, 1 september 2020, «Letterlijke tekst persconferentie Minister-President Rutte en Minister De Jonge (1-9-2020)» (https://www.rijksoverheid.nl/documenten/mediateksten/2020/09/01/letterlijke-tekst-persconferentie-minister-president-rutte-en-minister-de-jonge-1-9-2020)</text:p></text:note-body></text:note></text:p>
      <text:p text:style-name="ifm_p_mt.3.76mm_ifm">Vraag 15</text:p>
      <text:p text:style-name="ifm_p_ifm">Kunt u alle bovenstaande vragen afzonderlijk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tuurlijk Afstemmingsoverleg (BAO)</dc:title>
    <meta:user-defined meta:name="OVERHEIDop.ParlID/DC.identifier">kv-tk-2022Z02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3</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Bestuurlijk Afstemmingsoverleg (BAO)</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Organisatie en beleid</meta:user-defined>
    <meta:user-defined meta:name="OVERHEIDop.versieInformatie"/>
  </office:meta>
</office:document-meta>
</file>