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32</text:p>
      <text:p text:style-name="ifm_p_font.roman_mt.3.76mm_ifm">Vragen van het lid <text:span text:style-name="ifm_span_font.bold_ifm">Van Houwelingen</text:span> (FVD) aan de Minister van Volksgezondheid, Welzijn en Sport over <text:span text:style-name="ifm_span_font.italic_ifm">de GGD GHOR en de stichting Landelijke Coördinatie COVID-19 Bestrijding</text:span> (ingezonden 8 februari 2022).</text:p>
      <text:p text:style-name="ifm_p_mt.3.76mm_ifm">Vraag 1</text:p>
      <text:p text:style-name="ifm_p_ifm">Bent u ermee bekend dat er in Nederland sprake is van een structuur van 25 Gemeentelijke Gezondheidsdiensten (GGD’en) die elk op zich aangestuurd worden door een gemeente? En bent u ermee bekent dat deze GGD’en niet direct onder leiding staan van het Ministerie van VWS?<text:note text:id="ID-2022Z02232-d37e52" text:note-class="footnote"><text:note-citation text:label="1 ">1</text:note-citation><text:note-body><text:p text:style-name="ifm_p_font.normal_size.6.93pt_mt..5mm_indent.-0.1161in_mleft.0.1161in_ifm">GGD GHOR, 7 februarri 2022 «De vereniging voor publieke gezondheid en veiligheidin Nederland» (https://ggdghor.nl)</text:p></text:note-body></text:note></text:p>
      <text:p text:style-name="ifm_p_mt.3.76mm_ifm">Vraag 2</text:p>
      <text:p text:style-name="ifm_p_ifm">Klopt het dat er een overkoepelende vereniging voor deze 25 GGD’en en Geneeskundige Hulpverleningsorganisaties in de Regio (GHOR) is, de GGD GHOR? En klopt het dat de leden van deze GGD GHOR sinds 2012 de Directeuren Publieke Gezondheid (DPG) zijn, die verantwoordelijk zijn voor de GGD en GHOR in de veiligheidsregio’s?</text:p>
      <text:p text:style-name="ifm_p_mt.3.76mm_ifm">Vraag 3</text:p>
      <text:p text:style-name="ifm_p_ifm">Bent u ermee bekend dat de ledenvergadering van de GGD GHOR, het hoogste orgaan van een vereniging, voorgezeten wordt door de voorzitter van GGD GHOR Nederland, in dit geval de heer Rouvoet? En bent u ermee bekend dat deze voorzitter samen met 5 DPG’s het dagelijks bestuur (presidium) van de GGD GHOR vormt?</text:p>
      <text:p text:style-name="ifm_p_mt.3.76mm_ifm">Vraag 4</text:p>
      <text:p text:style-name="ifm_p_ifm">Kunt u het proces schetsen voor de benoeming van de voorzitter van de GGD GHOR en aangeven wie uiteindelijk besluit wie dit wordt? Zo nee, waarom niet?</text:p>
      <text:p text:style-name="ifm_p_mt.3.76mm_ifm">Vraag 5</text:p>
      <text:p text:style-name="ifm_p_ifm">Is de voorzitter van de GGD GHOR bevoegd om namens alle GGD’en te spreken? Dient deze voorzitter haar leden te raadplegen indien er een adviesvraag vanuit het Ministerie van VWS wordt voorgelegd of wanneer er een persbericht wordt uitgebracht? Zo nee, waarom niet?</text:p>
      <text:p text:style-name="ifm_p_mt.3.76mm_ifm">Vraag 6</text:p>
      <text:p text:style-name="ifm_p_ifm">Kunt u aangeven hoe er een selectie wordt gemaakt uit de 25 DPG’s over wie zitting mag nemen in het presidium van de GGD GHOR?<text:note text:id="ID-2022Z02232-d37e91" text:note-class="footnote"><text:note-citation text:label="2 ">2</text:note-citation><text:note-body><text:p text:style-name="ifm_p_font.normal_size.6.93pt_mt..5mm_indent.-0.1161in_mleft.0.1161in_ifm">GGD GHOR, 7 februari 2022, «Over GGD GHOR Nederland» (https://ggdghor.nl/home/over-ggd-ghor-nederland/)</text:p></text:note-body></text:note></text:p>
      <text:p text:style-name="ifm_p_mt.3.76mm_ifm">Vraag 7</text:p>
      <text:p text:style-name="ifm_p_ifm">Kunt u aangeven hoe de beleidsadviezen van de GGD GHOR uitgerold worden over de 25 GGD’en en de 25 GHOR veiligheidsregio’s? Is elke GGD verplicht zich aan de adviezen / het beleid van de GGD GHOR te houden of mogen zij ook eigen keuzes maken voor hun regio? Is elke GHOR in een veiligheidsregio verplicht zich aan de adviezen / het beleid van de GGD GHOR te houden of mogen zij ook eigen keuzes maken voor hun regio?</text:p>
      <text:p text:style-name="ifm_p_mt.3.76mm_ifm">Vraag 8</text:p>
      <text:p text:style-name="ifm_p_ifm">Bent u ermee bekend dat er vanuit de GGD GHOR per 1 januari 2022 een stichting Landelijke Coördinatie COVID-19 Bestrijding is opgericht? Kunt u aangeven wie opdracht heeft gegeven tot deze stichting en wanneer dit was? En kunt u aangeven wie de voorzitter van deze stichting is? Wat is de opdracht van deze nieuwe stichting? Kunt u ook ingaan op de verhouding tussen deze stichting met de GGD GHOR, en de verhouding van deze nieuwe stichting met het Ministerie van VWS? Zo nee, waarom niet?</text:p>
      <text:p text:style-name="ifm_p_mt.3.76mm_ifm">Vraag 9</text:p>
      <text:p text:style-name="ifm_p_ifm">Kunt u alle bovenstaande vragen afzonderlijk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GD GHOR en de stichting Landelijke Coördinatie COVID-19 Bestrijding</dc:title>
    <meta:user-defined meta:name="OVERHEIDop.ParlID/DC.identifier">kv-tk-2022Z022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3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De GGD GHOR en de stichting Landelijke Coördinatie COVID-19 Bestrijding</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