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231</text:p>
      <text:p text:style-name="ifm_p_font.roman_mt.3.76mm_ifm">Vragen van het lid <text:span text:style-name="ifm_span_font.bold_ifm">Van Houwelingen</text:span> (FvD) aan de Minister van Volksgezondheid, Welzijn en Sport over <text:span text:style-name="ifm_span_font.italic_ifm">de Gezondheidsraad</text:span> (ingezonden 8 februari 2022).</text:p>
      <text:p text:style-name="ifm_p_mt.3.76mm_ifm">Vraag 1</text:p>
      <text:p text:style-name="ifm_p_ifm">Bent u ermee bekend dat de Gezondheidsraad zich presenteert als «een onafhankelijk adviesorgaan voor regering en parlement»?<text:note text:id="ID-2022Z02231-d37e52" text:note-class="footnote"><text:note-citation text:label="1 ">1</text:note-citation><text:note-body><text:p text:style-name="ifm_p_font.normal_size.6.93pt_mt..5mm_indent.-0.1161in_mleft.0.1161in_ifm">Gezondheidsraad, 7 februari 2022, «Gezondheidsraad» (https://www.gezondheidsraad.nl)</text:p></text:note-body></text:note></text:p>
      <text:p text:style-name="ifm_p_mt.3.76mm_ifm">Vraag 2</text:p>
      <text:p text:style-name="ifm_p_ifm">Kunt u beschrijven wat volgens u de betekenis is van de beschrijving «onafhankelijk adviesorgaan» in het geval van de Gezondheidsraad? Zo nee, waarom niet?</text:p>
      <text:p text:style-name="ifm_p_mt.3.76mm_ifm">Vraag 3</text:p>
      <text:p text:style-name="ifm_p_ifm">In welke gevallen wordt de Gezondheidsraad door u om advies gevraagd? Zijn hiervoor specifieke criteria?</text:p>
      <text:p text:style-name="ifm_p_mt.3.76mm_ifm">Vraag 4</text:p>
      <text:p text:style-name="ifm_p_ifm">Bent u ermee bekend dat de Gezondheidsraad bestaat uit een raad en een secretariaat en werkt met tijdelijke en vaste commissies?</text:p>
      <text:p text:style-name="ifm_p_mt.3.76mm_ifm">Vraag 5</text:p>
      <text:p text:style-name="ifm_p_ifm">Bent u ermee bekend dat in de meeste gevallen de voorzitter van de Gezondheidsraad, op dit moment de heer Kullberg, uit het grote netwerk van deskundigen een multidisciplinaire commissie samenstelt die zich over de vraag gaat buigen?</text:p>
      <text:p text:style-name="ifm_p_mt.3.76mm_ifm">Vraag 6</text:p>
      <text:p text:style-name="ifm_p_ifm">Kunt u aangeven welke criteria de voorzitter van de Gezondheidsraad hanteert om deze commissies per adviesvraag samen te stellen? Zo nee, waarom niet?</text:p>
      <text:p text:style-name="ifm_p_mt.3.76mm_ifm">Vraag 7</text:p>
      <text:p text:style-name="ifm_p_ifm">Bent u ermee bekend dat de benoeming van de voorzitter van de Gezondheidsraad instemming nodig heeft van de ministerraad en dat de voorzitter wordt voorgedragen door de Minister van VWS, in het geval van de huidige voorzitter was dit toenmalig Minister van VWS De Jonge?<text:note text:id="ID-2022Z02231-d37e97" text:note-class="footnote"><text:note-citation text:label="2 ">2</text:note-citation><text:note-body><text:p text:style-name="ifm_p_font.normal_size.6.93pt_mt..5mm_indent.-0.1161in_mleft.0.1161in_ifm">Gezondheidsraad, 6 december 2019, «Prof. dr. Bart-Jan Kullberg nieuwe voorzitter Gezondheidsraad» (Prof. dr. Bart-Jan Kullberg nieuwe voorzitter Gezondheidsraad | Nieuwsbericht | Gezondheidsraad)</text:p></text:note-body></text:note></text:p>
      <text:p text:style-name="ifm_p_mt.3.76mm_ifm">Vraag 8</text:p>
      <text:p text:style-name="ifm_p_ifm">Kunt u aangeven in hoeverre de Gezondheidsraad een onafhankelijk adviesorgaan voor de regering is als de benoeming van de persoon die bepaalt wie er in de adviescommissies zitten, aangedragen wordt door de Minister van VWS en benoemd wordt door de ministerraad? Zo nee, waarom niet?</text:p>
      <text:p text:style-name="ifm_p_mt.3.76mm_ifm">Vraag 9</text:p>
      <text:p text:style-name="ifm_p_ifm">Bent u ermee bekend dat de Gezondheidsraad oog heeft voor ethische en maatschappelijke implicaties van wetenschappelijke ontwikkelingen, maar zich niet richt op de uitvoering van concreet beleid? Deelt u de visie dat de afweging die nodig is voor beleidsbeslissingen op basis van het advies van de Gezondheidsraad aan regering en parlement wordt overgelaten?<text:note text:id="ID-2022Z02231-d37e117" text:note-class="footnote"><text:note-citation text:label="3 ">3</text:note-citation><text:note-body><text:p text:style-name="ifm_p_font.normal_size.6.93pt_mt..5mm_indent.-0.1161in_mleft.0.1161in_ifm">Gezondheidsraad, 7 februari 2022, «Over ons, taak» (https://www.gezondheidsraad.nl/over-ons/taak)</text:p></text:note-body></text:note></text:p>
      <text:p text:style-name="ifm_p_mt.3.76mm_ifm">Vraag 10</text:p>
      <text:p text:style-name="ifm_p_ifm">Deelt u de conclusie dat de eindverantwoordelijkheid van besluitvorming op basis van adviezen van de Gezondheidsraad derhalve altijd bij het desbetreffende ministerie en dus de minister van dat ministerie ligt? Zo nee, waarom niet?</text:p>
      <text:p text:style-name="ifm_p_mt.3.76mm_ifm">Vraag 11</text:p>
      <text:p text:style-name="ifm_p_ifm">Bent u ermee bekend dat het Outbreak Management Team (OMT) COVID-19 en de Gezondheidsraad twee keer samen zijn gekomen, te weten op 4 en 14 januari 2021? Wat was de aanleiding om deze twee organen op dat moment samen te brengen? Waarom is dat na 14 januari 2021 niet meer het geval geweest?<text:note text:id="ID-2022Z02231-d37e137" text:note-class="footnote"><text:note-citation text:label="4 ">4</text:note-citation><text:note-body><text:p text:style-name="ifm_p_font.normal_size.6.93pt_mt..5mm_indent.-0.1161in_mleft.0.1161in_ifm">RIVM, 4 januari 2021, «OMT-GR 1 | 4 januari 2021» (https://www.rivm.nl/omt-gr-1)</text:p></text:note-body></text:note> <text:note text:id="ID-2022Z02231-d37e145" text:note-class="footnote"><text:note-citation text:label="5 ">5</text:note-citation><text:note-body><text:p text:style-name="ifm_p_font.normal_size.6.93pt_mt..5mm_indent.-0.1161in_mleft.0.1161in_ifm">RIVM, 11 januarri 2021, «OMT-GR 2 | 11 januari 2021» (https://www.rivm.nl/omt-gr-2)</text:p></text:note-body></text:note></text:p>
      <text:p text:style-name="ifm_p_mt.3.76mm_ifm">Vraag 12</text:p>
      <text:p text:style-name="ifm_p_ifm">Kunt u uw visie geven op de verhouding tussen het OMT en de Gezondheidsraad als het gaat om de advisering aan uw ministerie? In het uiterste geval van tegengestelde adviezen, heeft dan het OMT of de Gezondheidsraad het hoogste gezag?</text:p>
      <text:p text:style-name="ifm_p_mt.3.76mm_ifm">Vraag 13</text:p>
      <text:p text:style-name="ifm_p_ifm">Bent u ermee bekend dat in de verslaglegging van de adviezen van de samenkomst van het OMT en de Gezondheidsraad op 4 en 14 januari 2021 niet vermeld is welke OMT-leden en welke afgevaardigden van de Gezondheidsraad hierbij aanwezig waren? Kunt u vermelden welke personen er bij deze vergaderingen aanwezig waren en hoe zij geselecteerd zijn? Zo nee, waarom niet?</text:p>
      <text:p text:style-name="ifm_p_mt.3.76mm_ifm">Vraag 14</text:p>
      <text:p text:style-name="ifm_p_ifm">Bent u ermee bekend dat prof. dr. Hoebe lid is van de Commissie Medische Aspecten COVID-19 (CMA COVID-19) van de Gezondheidsraad en dat hij tevens een vast uitgenodigde expert van het OMT is?<text:note text:id="ID-2022Z02231-d37e171" text:note-class="footnote"><text:note-citation text:label="6 ">6</text:note-citation><text:note-body><text:p text:style-name="ifm_p_font.normal_size.6.93pt_mt..5mm_indent.-0.1161in_mleft.0.1161in_ifm">Gezondheidsraad, 6 december 2019, «Prof. dr. Bart-Jan Kullberg nieuwe voorzitter Gezondheidsraad» (Prof. dr. Bart-Jan Kullberg nieuwe voorzitter Gezondheidsraad | Nieuwsbericht | Gezondheidsraad)</text:p></text:note-body></text:note> <text:note text:id="ID-2022Z02231-d37e179" text:note-class="footnote"><text:note-citation text:label="7 ">7</text:note-citation><text:note-body><text:p text:style-name="ifm_p_font.normal_size.6.93pt_mt..5mm_indent.-0.1161in_mleft.0.1161in_ifm">RIVM, 11 januarri 2021, «OMT-GR 2 | 11 januari 2021» (https://www.rivm.nl/omt-gr-2)</text:p></text:note-body></text:note>
         <text:note text:id="ID-2022Z02231-d37e187" text:note-class="footnote"><text:note-citation text:label="8 ">8</text:note-citation><text:note-body><text:p text:style-name="ifm_p_font.normal_size.6.93pt_mt..5mm_indent.-0.1161in_mleft.0.1161in_ifm">Gezondheidsraad, 23 maart 2021, «prof. dr. C.J.P.A. Hoebe» (https://www.gezondheidsraad.nl/over-ons/documenten/belangenverklaringen/2021/01/01/prof.-dr.-c.j.p.a.-hoebe)</text:p></text:note-body></text:note></text:p>
      <text:p text:style-name="ifm_p_mt.3.76mm_ifm">Vraag 15</text:p>
      <text:p text:style-name="ifm_p_ifm">Bent u ermee bekend dat prof. dr. Koopmans lid is van de CMA COVID-19 van de Gezondheidsraad en dat zij tevens een vast uitgenodigde expert van het OMT is?<text:note text:id="ID-2022Z02231-d37e201" text:note-class="footnote"><text:note-citation text:label="9 ">9</text:note-citation><text:note-body><text:p text:style-name="ifm_p_font.normal_size.6.93pt_mt..5mm_indent.-0.1161in_mleft.0.1161in_ifm">Gezondheidsraad, 7 februari 2022, «Over ons, taak» (https://www.gezondheidsraad.nl/over-ons/taak)</text:p></text:note-body></text:note> <text:note text:id="ID-2022Z02231-d37e209" text:note-class="footnote"><text:note-citation text:label="10 ">10</text:note-citation><text:note-body><text:p text:style-name="ifm_p_font.normal_size.6.93pt_mt..5mm_indent.-0.1161in_mleft.0.1161in_ifm">Tweede Kamer, 6 juli 2021, «Technische briefing door Gezondheidsraad» (Briefing over het coronavirus: volg het live | Tweede Kamer der Staten-Generaal)</text:p></text:note-body></text:note></text:p>
      <text:p text:style-name="ifm_p_mt.3.76mm_ifm">Vraag 16</text:p>
      <text:p text:style-name="ifm_p_ifm">Deelt u de visie dat gezien de overlap van dezelfde experts, Hoebe en Koopmans in het OMT COVID-19 en de CMA COVID-19 van de Gezondheidsraad, de adviezen van de Gezondheidsraad niet onafhankelijk zijn ten opzichte van de adviezen van het OMT COVID-19? Zo nee, waarom niet? Deelt u de mening dat het in een situatie als deze frappant is dat er experts zijn die een dubbelrol bekleden? Zo nee, waarom niet?</text:p>
      <text:p text:style-name="ifm_p_mt.3.76mm_ifm">Vraag 17</text:p>
      <text:p text:style-name="ifm_p_ifm">Kunt u aangeven waarom u van mening bent dat deze functies wel of niet met elkaar verenigbaar zijn?</text:p>
      <text:p text:style-name="ifm_p_mt.3.76mm_ifm">Vraag 18</text:p>
      <text:p text:style-name="ifm_p_ifm">Kunt u alle bovenstaande vragen afzonderlijk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zondheidsraad</dc:title>
    <meta:user-defined meta:name="OVERHEIDop.ParlID/DC.identifier">kv-tk-2022Z022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8</meta:user-defined>
    <meta:user-defined meta:name="OVERHEIDop.KamervraagTypen/DC.type">Schriftelijke vragen</meta:user-defined>
    <meta:user-defined meta:name="OVERHEIDop.vraagnummer">2022Z02231</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8</meta:user-defined>
    <meta:user-defined meta:name="DC.title">De Gezondheidsraad</meta:user-defined>
    <meta:user-defined meta:name="DCTERMS.W3CDTF/DCTERMS.available">2022-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