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2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228</text:p>
      <text:p text:style-name="ifm_p_font.roman_mt.3.76mm_ifm">Vragen van het lid <text:span text:style-name="ifm_span_font.bold_ifm">Simons</text:span> (BIJ1) aan de Minister van Buitenlandse Zaken over <text:span text:style-name="ifm_span_font.italic_ifm">het rapport «Israel’s apartheid against Palestinians: Cruel system of domination and crime against humanity» van Amnesty International</text:span> (ingezonden 8 februari 2022).</text:p>
      <text:p text:style-name="ifm_p_mt.3.76mm_ifm">Vraag 1</text:p>
      <text:p text:style-name="ifm_p_ifm">Heeft u kennisgenomen van het rapport<text:span text:style-name="ifm_span_font.italic_ifm">«Israel’s apartheid against Palestinians: Cruel system of domination and crime against humanity»</text:span><text:note text:id="n1" text:note-class="footnote"><text:note-citation text:label="1 ">1</text:note-citation><text:note-body><text:p text:style-name="ifm_p_font.normal_size.6.93pt_mt..5mm_indent.-0.1161in_mleft.0.1161in_ifm">https://www.amnesty.org/en/documents/mde15/5141/2022/en/</text:p></text:note-body></text:note> van Amnesty International, dat in navolging van van andere organisaties als Human Rights Watch heeft geconcludeerd dat Israël zich schuldig maakt aan apartheid, een misdaad tegen de menselijkheid? Wat is uw reactie op het rapport?</text:p>
      <text:p text:style-name="ifm_p_mt.3.76mm_ifm">Vraag 2</text:p>
      <text:p text:style-name="ifm_p_ifm">Bent u op basis van de door Amnesty International in het rapport gegeven definitie van apartheid van mening dat de Israëlische overheid zich daar schuldig aan maakt? Zo nee, kunt u dat toelichten?</text:p>
      <text:p text:style-name="ifm_p_mt.3.76mm_ifm">Vraag 3</text:p>
      <text:p text:style-name="ifm_p_ifm">Wat gaat het kabinet doen in het licht van de gerezen consensus omtrent apartheid in Israël en Palestina, en de internationaalrechtelijke verplichting van staten om een dergelijke situatie te (doen) beëindigen?</text:p>
      <text:p text:style-name="ifm_p_mt.3.76mm_ifm">Vraag 4</text:p>
      <text:p text:style-name="ifm_p_ifm">Deelt het kabinet de conclusie van het rapport dat door het gebrek aan doeltreffende maatregelen de internationale gemeenschap heeft bijgedragen aan het ondermijnen van de internationale rechtsorde en Israël heeft aangemoedigd om straffeloos door te gaan met zijn misdaden? Zo ja, is het kabinet bereid over te gaan tot het nemen van wél doeltreffende maatregelen? En wat voor maatregelen heeft het kabinet dan in gedachten? Zo nee, waarom niet?</text:p>
      <text:p text:style-name="ifm_p_mt.3.76mm_ifm">Vraag 5</text:p>
      <text:p text:style-name="ifm_p_ifm">Hoe verhoudt het kabinetsbeleid van het «intensiveren van de relaties» met het Israëlische apartheidsbewind zich met de bewering van Nederland – als land van «vrede en recht» – dat het internationaal opkomt voor mensenrechten en het tegengaan van straffeloosheid?</text:p>
      <text:p text:style-name="ifm_p_mt.3.76mm_ifm">Vraag 6</text:p>
      <text:p text:style-name="ifm_p_ifm">Wat vindt het kabinet van de beschuldiging van Israël dat het Amnesty International-rapport «antisemitisch» zou zijn?<text:note text:id="n2" text:note-class="footnote"><text:note-citation text:label="2 ">2</text:note-citation><text:note-body><text:p text:style-name="ifm_p_font.normal_size.6.93pt_mt..5mm_indent.-0.1161in_mleft.0.1161in_ifm">https://www.telegraph.co.uk/world-news/2022/01/30/israel-labels-amnesty-international-antisemitic-apartheid-report/</text:p></text:note-body></text:note>  Vindt u deze beschuldigingen gepast? Zo ja, waarom? En wat voor invloed hebben deze beschuldigingen, volgens u, op het bestrijden van daadwerkelijk antisemitisme en een serieuze discussie over mensenrechtenschendingen in Palestina en Israël?</text:p>
      <text:p text:style-name="ifm_p_mt.3.76mm_ifm">Vraag 7</text:p>
      <text:p text:style-name="ifm_p_ifm">Daar waar het kabinet eerder stelde terughoudend te willen zijn met het gebruik van de term «apartheid», omdat een dergelijke kwalificatie tot op heden niet door een (internationale) rechter is vastgesteld<text:note text:id="n3" text:note-class="footnote"><text:note-citation text:label="3 ">3</text:note-citation><text:note-body><text:p text:style-name="ifm_p_font.normal_size.6.93pt_mt..5mm_indent.-0.1161in_mleft.0.1161in_ifm">https://www.tweedekamer.nl/kamerstukken/kamervragen/detail?id=2021Z07249&amp;did=2021D18782</text:p></text:note-body></text:note> , hoe zou een dergelijke uitspraak bij een Nederlandse rechter verkregen kunnen worden, nu er in Nederland zeer terughoudend wordt omgegaan met de universele rechtsmacht voor internationale misdrijven?</text:p>
      <text:p text:style-name="ifm_p_mt.3.76mm_ifm">Vraag 8</text:p>
      <text:p text:style-name="ifm_p_ifm">Bent u voornemens om de overige aanbevelingen van Amnesty International over te nemen? Kunt u dit per aanbeveling aangeven en daarbij aangeven waarom wel of waarom niet?</text:p>
      <text:p text:style-name="ifm_p_mt.3.76mm_ifm">Vraag 9</text:p>
      <text:p text:style-name="ifm_p_ifm">Bent u bereid een advies te vragen aan de Commissie van advies inzake volkenrechtelijke vraagstukken (CAVV), danwel de Adviesraad Internationale Vraagstukken (AIV), over de vraag hoe Nederland zich dient te verhouden tot de gerezen consensus omtrent apartheid als internationaal misdrijf zoals begaan door Israël, nu Nederland op verschillende niveaus intensieve relaties onderhoudt met het apartheidsbewind? Zo nee, waarom niet?</text:p>
      <text:p text:style-name="ifm_p_mt.3.76mm_ifm">Vraag 10</text:p>
      <text:p text:style-name="ifm_p_ifm">Kunt u de antwoorden op bovenstaande vragen meenemen in de kabinetsappreciatie van het rapport van Amnesty Internationa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Israel’s apartheid against Palestinians: Cruel system of domination and crime against humanity' van Amnesty International</dc:title>
    <meta:user-defined meta:name="OVERHEIDop.ParlID/DC.identifier">kv-tk-2022Z022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8</meta:user-defined>
    <meta:user-defined meta:name="OVERHEIDop.KamervraagTypen/DC.type">Schriftelijke vragen</meta:user-defined>
    <meta:user-defined meta:name="OVERHEIDop.vraagnummer">2022Z02228</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8</meta:user-defined>
    <meta:user-defined meta:name="DC.title">Het rapport 'Israel’s apartheid against Palestinians: Cruel system of domination and crime against humanity' van Amnesty International</meta:user-defined>
    <meta:user-defined meta:name="DCTERMS.W3CDTF/DCTERMS.available">2022-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