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27</text:p>
      <text:p text:style-name="ifm_p_font.roman_mt.3.76mm_ifm">Vragen van het lid <text:span text:style-name="ifm_span_font.bold_ifm">Jansen</text:span> (FvD) aan de Minister van Infrastructuur en Waterstaat over <text:span text:style-name="ifm_span_font.italic_ifm">snelwegverlichting en reflectoren</text:span> (ingezonden 8 februari 2022).</text:p>
      <text:p text:style-name="ifm_p_mt.3.76mm_ifm">Vraag 1</text:p>
      <text:p text:style-name="ifm_p_ifm">Kunt u aangeven hoeveel kilometer snelweg momenteel onverlicht is?</text:p>
      <text:p text:style-name="ifm_p_mt.3.76mm_ifm">Vraag 2</text:p>
      <text:p text:style-name="ifm_p_ifm">Bent u het ermee eens dat snelwegverlichting essentieel is voor de verkeersveiligheid? Zo ja, kunt u zich ervoor inzetten om meer snelwegverlichting te realiseren? Zo nee, bent u bereid om te kijken naar andere mogelijkheden om de verkeersveiligheid op dit vlak te verbeteren?</text:p>
      <text:p text:style-name="ifm_p_mt.3.76mm_ifm">Vraag 3</text:p>
      <text:p text:style-name="ifm_p_ifm">Bent u bereid om onderzoek te doen naar het plaatsen van reflectoren (zogeheten kattenogen) tussen de middenstrepen van snelwegen (dus niet enkel in de bermen) ten behoeve van de zichtbaarheid van de 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nelwegverlichting en reflectoren</dc:title>
    <meta:user-defined meta:name="OVERHEIDop.ParlID/DC.identifier">kv-tk-2022Z022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27</meta:user-defined>
    <meta:user-defined meta:name="OVERHEIDop.indiener">F.J.H. Jan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Snelwegverlichting en reflectoren</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