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6</text:p>
      <text:p text:style-name="ifm_p_font.roman_mt.3.76mm_ifm">Vragen van het lid <text:span text:style-name="ifm_span_font.bold_ifm">Wilders</text:span> (PVV) aan de Minister-President over <text:span text:style-name="ifm_span_font.italic_ifm">de veroordeelde moslimterrorist Soumaya Sahla</text:span> (ingezonden 8 februari 2022).</text:p>
      <text:p text:style-name="ifm_p_mt.3.76mm_ifm">Vraag 1</text:p>
      <text:p text:style-name="ifm_p_ifm">Wilt u deze vragen niet door uw collega-bewindslieden maar zelf beantwoorden en ook per vraag afzonderlijk?</text:p>
      <text:p text:style-name="ifm_p_mt.3.76mm_ifm">Vraag 2</text:p>
      <text:p text:style-name="ifm_p_ifm">Vanaf wanneer precies bent u persoonlijk op de hoogte van het feit dat Soumaya Sahla veroordeeld is voor het lidmaatschap van een terroristische organisatie – de Hofstadgroep – en verboden wapenbezit?</text:p>
      <text:p text:style-name="ifm_p_mt.3.76mm_ifm">Vraag 3</text:p>
      <text:p text:style-name="ifm_p_ifm">Hoe vaak heeft u haar sinds haar veroordeling ontmoet in uw functie als Minister-President en partijleider van de VVD?</text:p>
      <text:p text:style-name="ifm_p_mt.3.76mm_ifm">Vraag 4</text:p>
      <text:p text:style-name="ifm_p_ifm">Is Soumaya Sahla op het Ministerie van Algemene Zaken en het Torentje geweest sinds haar veroordeling? Zo ja, hoe vaak, wanneer precies en wat was het doel van het bezoek? Is het waar dat zij in ieder geval in 2019 te gast was bij u in het Torentje? Was dat om onder andere de mogelijkheid van een betaalde indiensttreding te bespreken? Zo nee, waarom dan wel?</text:p>
      <text:p text:style-name="ifm_p_mt.3.76mm_ifm">Vraag 5</text:p>
      <text:p text:style-name="ifm_p_ifm">Heeft zij sinds haar veroordeling nog andere ministeries en bewindslieden bezocht en gesproken, zo ja welke en wie precies, wanneer en waarom?</text:p>
      <text:p text:style-name="ifm_p_mt.3.76mm_ifm">Vraag 6</text:p>
      <text:p text:style-name="ifm_p_ifm">Heeft Soumaya Sahla Nederlandse delegaties bij de NAVO, EU of andere internationale organisaties bezocht? Zo ja, hoe vaak, wanneer precies en waarom?</text:p>
      <text:p text:style-name="ifm_p_mt.3.76mm_ifm">Vraag 7</text:p>
      <text:p text:style-name="ifm_p_ifm">Realiseert u zich dat Soumaya Sahla tijdens haar arrestatie samen met moslimterrorist Noureddin El Fahtni in het bezit was van een doorgeladen Kroatisch automatisch geweer – een Agram 2000 – en tussen hem en de politie in ging staan terwijl ze Allahu Akbar riep – om hem de kans te geven het automatisch geweer tegen de politie te gebruiken? Wat vindt u daarvan? Vindt u het gepast zo iemand als premier te in het Torentje te ontmoeten en jarenlang adviseur te laten zijn van de partij waar u partijleider van bent, de VVD?</text:p>
      <text:p text:style-name="ifm_p_mt.3.76mm_ifm">Vraag 8</text:p>
      <text:p text:style-name="ifm_p_ifm">Herinnert u zich uw uitspraak gedaan tijdens de wekelijkse persconferentie op 28 januari jl: «omdat hij (Wilders) het zo stevig agendeerde tijdens het debat over de Regeringsverklaring, was dat voor ons aanleiding om dieper naar de hele materie te kijken, waarna we ontdekten dat ze geen spijt heeft betuigd. Dat was een nieuw punt, en daar hebben we deze week naar gehandeld»?</text:p>
      <text:p text:style-name="ifm_p_mt.3.76mm_ifm">Vraag 9</text:p>
      <text:p text:style-name="ifm_p_ifm">Hoe is het mogelijk dat u zich dat toen pas realiseerde? Waarom heeft u daar niet eerder aan gedacht? Ging en bij u geen belletje rinkelen toen ik u eerder schriftelijke vragen over haar stelde?</text:p>
      <text:p text:style-name="ifm_p_ifm">Is het geen smoes om uw falen te verhullen? Bent u het met mij eens dat een persoon veroordeeld tot drie jaar gevangenisstraf voor het lidmaatschap van een terroristische organisatie en verboden wapenzit nooit en te nimmer adviseur nationale veiligheid van de partij van de premier mag worden ook niet als ze excuses maakt?</text:p>
      <text:p text:style-name="ifm_p_mt.3.76mm_ifm">Vraag 10</text:p>
      <text:p text:style-name="ifm_p_ifm">Welke invloed heeft u zelf precies gehad in het aannemen van Soumaya Sahla als adviseur nationale veiligheid van de partij waar u partijleider van bent – de VVD – en welke invloed heeft u gehad bij het neerleggen van die functie door haar?</text:p>
      <text:p text:style-name="ifm_p_mt.3.76mm_ifm">Vraag 11</text:p>
      <text:p text:style-name="ifm_p_ifm">Bent u bekend met het islamitische begrip taqqiya? Weet u ook wat de soennitische Korangeleerde Ibn Kathir hierover heeft gezegd namelijk dat moslims zich aan de buitenkant vriendschappelijk jegens ongeloven mogen tonen maar dat zij die vriendschap nooit van binnen mogen voelen?</text:p>
      <text:p text:style-name="ifm_p_ifm">Realiseert u zich dat ook veroordeelde moslimterroristen te allen tijde opnieuw, en voor de naïeve delen van de buitenwereld onverwacht, tot geweld en terreur kunnen overgaan? Welke conclusie verbindt u daaraan voor uw partijgenoten en (voormalig) adviseurs nationale veiligheid?</text:p>
      <text:p text:style-name="ifm_p_mt.3.76mm_ifm">Vraag 12</text:p>
      <text:p text:style-name="ifm_p_ifm">Herinnert u zich uw woorden tijdens de persconferentie van 28 januari, namelijk dat Soumaya Sahla «voorlopig» niet mag optreden als adviseur van de partij van de premier, de VVD. Wat is «voorlopig»? Betekent dit dat u niet uitsluit dat deze veroordeelde terrorist later opnieuw adviseur kan worden van de partij van de premier van Nederland? Zo ja, bent u helemaal gek geworden?</text:p>
      <text:p text:style-name="ifm_p_mt.3.76mm_ifm">Vraag 13</text:p>
      <text:p text:style-name="ifm_p_ifm">Kunt u uitleggen waarom de NCTV – een dienst die gericht zou moeten zijn op terrorismebestrijding – heeft gesproken met een veroordeelde terrorist die haar jarenlange veroordeling voor terrorisme een «showproces» noemde en op dat moment in het openbaar nog geen millimeter afstand had genomen van haar jihadistische gedachtegoed? Wanneer precies heeft Soumaya Sahla met de NCTV gesproken en hoe vaak?</text:p>
      <text:p text:style-name="ifm_p_mt.3.76mm_ifm">Vraag 14</text:p>
      <text:p text:style-name="ifm_p_ifm">Wat is er besproken tussen terroriste Sahla en de AIVD? Is er ooit sprake geweest van advisering, een betaalde betrekking of samenwerking in welke vorm dan ook? Is het waar dat deze terroriste ook contacten onderhield met de secretaris-generaal van de AIVD? Zo ja, is dat nog steeds zo? Indien u deze vragen niet in de openbaarheid kan beantwoorden, wilt u dan zorgdragen voor beantwoording in de commissie Inlichtingen- en Veiligheidsdiensten (Cie IVD) van de Tweede Kamer der Staten-Generaal? Zo neen, waarom niet?</text:p>
      <text:p text:style-name="ifm_p_mt.3.76mm_ifm">Vraag 15</text:p>
      <text:p text:style-name="ifm_p_ifm">Heeft Soumaya Sahla in het verleden op enigerlei wijze advies gegeven aan, een opdracht uitgevoerd namens, gesproken op een conferentie of bijeenkomst van, of op welke manier dan ook enige betrokkenheid gehad bij andere (semi-) overheidsinstellingen? Zo ja, graag een uitputtend overzicht per activiteit, inclusief datum, onderwerp en gage.</text:p>
      <text:p text:style-name="ifm_p_mt.3.76mm_ifm">Vraag 16</text:p>
      <text:p text:style-name="ifm_p_ifm">Welke functies, bijdragen, activiteiten of werkzaamheden dan ook heeft Sahla naast het voorzitterschap van de «thematische tafel terrorisme en radicalisering» nog meer uitgevoerd of bijgewoond bij de VVD op bijeenkomsten waar leden van de Staten-Generaal en/of de regering bij aanwezig waren?</text:p>
      <text:p text:style-name="ifm_p_mt.3.76mm_ifm">Vraag 17</text:p>
      <text:p text:style-name="ifm_p_ifm">Is het u bekend waarom de oud-partijleider van de VVD en oud-minister van Defensie – de heer Bolkestein – idolaat is van veroordeelde moslimterrorist Soumaya Sahla en haar in invloedrijke gremia en bij invloedrijke personen van de VVD heeft geïntroduceerd? Is het waar dat zij bij hem thuis in ingetrokken? Heeft u hem hier ooit voor gewaarschuwd? Zo neen, waarom niet?</text:p>
      <text:p text:style-name="ifm_p_mt.3.76mm_ifm">Vraag 18</text:p>
      <text:p text:style-name="ifm_p_ifm">Wist u als premier in 2015 dat oud-Minister van Defensie Bolkestein de veroordeeld moslimterrorist Soumaya Sahla als gast meenam naar de Ridderzaal voor het bijwonen van de Troonrede? Wist u dat voorafgaand aan Prinsjesdag? Wist de NCTV dit voorafgaand aan Prinsjesdag? Wist de Kamervoorzitter dit voorafgaand aan Prinsjesdag? Wist de Dienst Koninklijke en Diplomatieke Beveiliging (DKDB) dit voorafgaand aan Prinsjesdag? Zo ja, wat is er met die informatie gedaan? Zo neen, waarom niet?</text:p>
      <text:p text:style-name="ifm_p_mt.3.76mm_ifm">Vraag 19</text:p>
      <text:p text:style-name="ifm_p_ifm">Waarom wordt iemand die is veroordeeld tot drie jaar gevangenisstraf wegens lidmaatschap van een terroristische organisatie en verboden wapenbezit niet geroyeerd als lid van de partij van de premier en de toegang tot alle overheidsgebouwen ontzegd?</text:p>
      <text:p text:style-name="ifm_p_mt.3.76mm_ifm">Vraag 20</text:p>
      <text:p text:style-name="ifm_p_ifm">Waarom kan een tot jarenlange celstraf veroordeelde jihadiste – die tot voor kort op geen enkel moment publiekelijk afstand had genomen van dit verwerpelijke gedachtegoed – lid worden, en zoals u zelf aangaf «vanzelfsprekend» lid blijven van de politieke partij van de premier, de VVD?</text:p>
      <text:p text:style-name="ifm_p_mt.3.76mm_ifm">Vraag 21</text:p>
      <text:p text:style-name="ifm_p_ifm">Waarom maakt de partij waar de premier partijleider van is, de VVD, zich schuldig aan het witwassen van een veroordeelde terrorist?</text:p>
      <text:p text:style-name="ifm_p_mt.3.76mm_ifm">Vraag 22</text:p>
      <text:p text:style-name="ifm_p_ifm">Realiseert u zich dat waar U en uw partij spreken over «ongemak» en het «in de maag zitten» met het schandaal rondom de terroriste Soumaya Sahla, dat dit voor anderen zoals diegene die de Hofstadgroep waar zij deel van uitmaakte wilde vermoorden waaronder ikzelf, dit beledigend en arrogant naïef overkomt? Beseft u zich wel dat de Hofstadgroep ook parlementariërs zoals Ayaan Hirsi Ali en ondergetekende wilde vermoorden? Waarom doet u daar smakeloos luchthartig over?</text:p>
      <text:p text:style-name="ifm_p_mt.3.76mm_ifm">Vraag 23</text:p>
      <text:p text:style-name="ifm_p_ifm">Wordt het niet hoog tijd voor openlijke excuses van u persoonlijk, van u als partijleider van de VVD en van u als Minister-President vanwege het als VVD jarenlang onderhouden van nauwe banden met een veroordeeld terrorist?</text:p>
      <text:p text:style-name="ifm_p_mt.3.76mm_ifm">Vraag 24</text:p>
      <text:p text:style-name="ifm_p_ifm">Zijn er op dit moment nog andere veroordeelde terroristen actief binnen uw partij, dan wel binnen een (semi-) overheidsinstelling?</text:p>
      <text:p text:style-name="ifm_p_mt.3.76mm_ifm">Vraag 25</text:p>
      <text:p text:style-name="ifm_p_ifm">Bent u met mij van mening dat veroordeelde terroristen voor altijd de toegang moet worden geweigerd tot plaatsen met een verhoogde dreiging, zoals overheidsgebouwen als ministeries en de gebouwen van de Staten-Generaal? Zo neen, waarom niet?</text:p>
      <text:p text:style-name="ifm_p_mt.3.76mm_ifm">Vraag 26</text:p>
      <text:p text:style-name="ifm_p_ifm">Bent u met mij van mening dat veroordeelde terroristen voor altijd zowel het passief als het actief kiesrecht zou moeten worden ontnomen? Zo neen, waarom niet?</text:p>
      <text:p text:style-name="ifm_p_mt.3.76mm_ifm">Vraag 27</text:p>
      <text:p text:style-name="ifm_p_ifm">Bent u het met mij dat een levenslange gevangenisstraf voor leden van terroristische organisaties die tevens veroordeeld zijn voor verboden wapenbezit meer op zijn plaats is dat het worden gefêteerd door VVD-ers en oud-partijleiders?</text:p>
      <text:p text:style-name="ifm_p_mt.3.76mm_ifm">Vraag 28</text:p>
      <text:p text:style-name="ifm_p_ifm">Begrijpt u dat ik Soumaya Sahla nooit meer wil tegenkomen?</text:p>
      <text:p text:style-name="ifm_p_mt.3.76mm_ifm">Vraag 29</text:p>
      <text:p text:style-name="ifm_p_ifm">Kunt u mij beloven dat Soumaya Sahla nooit en te nimmer een voet in de Tweede Kamer zal zetten zodat ik diegene die mij met haar Hofstadgroep wilde vermoorden, nooit op mijn werkplek zal tegenkomen? Zo neen, waarom niet?</text:p>
      <text:p text:style-name="ifm_p_mt.3.76mm_ifm">Vraag 30</text:p>
      <text:p text:style-name="ifm_p_ifm">Wilt u dit nooit mee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oordeelde moslimterrorist Soumaya Sahla</dc:title>
    <meta:user-defined meta:name="OVERHEIDop.ParlID/DC.identifier">kv-tk-2022Z02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6</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De veroordeelde moslimterrorist Soumaya Sahla</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Bestuur | Parlement</meta:user-defined>
    <meta:user-defined meta:name="OVERHEIDop.versieInformatie"/>
  </office:meta>
</office:document-meta>
</file>