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221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2219</text:p>
      <text:p text:style-name="ifm_p_font.roman_mt.3.76mm_ifm">Mondelinge vragen van het lid <text:span text:style-name="ifm_span_font.bold_ifm">Peters</text:span> (CDA) aan de Minister voor Primair en Voortgezet Onderwijs over <text:span text:style-name="ifm_span_font.italic_ifm">het bericht «Bijna kwart leerkrachten zit thuis, geen vervangers te vinden» (Nu.nl, 7 februari 2022)</text:span> (ingezonden 8 februari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Bijna kwart leerkrachten zit thuis, geen vervangers te vinden’ (Nu.nl, 7 februari 2022)</dc:title>
    <meta:user-defined meta:name="OVERHEIDop.ParlID/DC.identifier">kv-tk-2022Z0221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2-08</meta:user-defined>
    <meta:user-defined meta:name="OVERHEIDop.KamervraagTypen/DC.type">Mondelinge vragen</meta:user-defined>
    <meta:user-defined meta:name="OVERHEIDop.vraagnummer">2022Z02219</meta:user-defined>
    <meta:user-defined meta:name="OVERHEIDop.indiener">W.P.H.J. Peter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2-08</meta:user-defined>
    <meta:user-defined meta:name="DC.title">Het bericht ‘Bijna kwart leerkrachten zit thuis, geen vervangers te vinden’ (Nu.nl, 7 februari 2022)</meta:user-defined>
    <meta:user-defined meta:name="DCTERMS.W3CDTF/DCTERMS.available">2022-02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