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2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218</text:p>
      <text:p text:style-name="ifm_p_font.roman_mt.3.76mm_ifm">Mondelinge vragen van het lid <text:span text:style-name="ifm_span_font.bold_ifm">Rajkowski</text:span> (VVD) aan de Minister van Justitie en Veiligheid, bij afwezigheid van de Minister van Binnenlandse Zaken en Koninkrijksrelaties, over <text:span text:style-name="ifm_span_font.italic_ifm">het bericht «Russische en Chinese diensten gebruiken LinkedIn voor spionage bij Nederlandse bedrijven» (Fd.nl, 7 februari 2022)</text:span> (ingezonden 8 februar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ussische en Chinese diensten gebruiken LinkedIn voor spionage bij Nederlandse bedrijven’ (Fd.nl, 7 februari 2022)</dc:title>
    <meta:user-defined meta:name="OVERHEIDop.ParlID/DC.identifier">kv-tk-2022Z0221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8</meta:user-defined>
    <meta:user-defined meta:name="OVERHEIDop.KamervraagTypen/DC.type">Mondelinge vragen</meta:user-defined>
    <meta:user-defined meta:name="OVERHEIDop.vraagnummer">2022Z02218</meta:user-defined>
    <meta:user-defined meta:name="OVERHEIDop.indiener">Q.M. Rajkowski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8</meta:user-defined>
    <meta:user-defined meta:name="DC.title">Het bericht ‘Russische en Chinese diensten gebruiken LinkedIn voor spionage bij Nederlandse bedrijven’ (Fd.nl, 7 februari 2022)</meta:user-defined>
    <meta:user-defined meta:name="DCTERMS.W3CDTF/DCTERMS.available">2022-02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