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1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140</text:p>
      <text:p text:style-name="ifm_p_font.roman_mt.3.76mm_ifm">Vragen van het lid <text:span text:style-name="ifm_span_font.bold_ifm">Wassenberg</text:span> (PvdD) aan de Minister voor Natuur en Stikstof over <text:span text:style-name="ifm_span_font.italic_ifm">de tekortschietende steun aan dierenhulpverleners voor het weghalen van met vogelgriep besmette, in het wilde levende dieren</text:span> (ingezonden 7 februari 2022).</text:p>
      <text:p text:style-name="ifm_p_mt.3.76mm_ifm">Vraag 1</text:p>
      <text:p text:style-name="ifm_p_ifm">Kent u de berichten «Vogelgriepvirus slaat zijn vleugels uit» en «Vogelgriep jaagt dierenambulance op kosten: «We willen geld van de overheid»»?<text:note text:id="ID-2022Z02140-d37e51" text:note-class="footnote"><text:note-citation text:label="1 ">1</text:note-citation><text:note-body><text:p text:style-name="ifm_p_font.normal_size.6.93pt_mt..5mm_indent.-0.1161in_mleft.0.1161in_ifm">de Volkskrant, 31 januari 2022, «Vogelgriepvirus slaat zijn vleugels uit», https://www.volkskrant.nl/kijkverder/v/2022/vogelgriepvirus-slaat-zijn-vleugels-uit~v469440/</text:p></text:note-body></text:note> <text:note text:id="n22" text:note-class="footnote"><text:note-citation text:label="2 ">2</text:note-citation><text:note-body><text:p text:style-name="ifm_p_font.normal_size.6.93pt_mt..5mm_indent.-0.1161in_mleft.0.1161in_ifm">RTV Drenthe, 26 januari 2022, «Vogelgriep jaagt dierenambulance op kosten: «We willen geld van de overheid»», https://www.rtvdrenthe.nl/nieuws/177582/Vogelgriep-jaagt-dierenambulance-op-kosten-We-willen-geld-van-de-overheid</text:p></text:note-body></text:note> </text:p>
      <text:p text:style-name="ifm_p_mt.3.76mm_ifm">Vraag 2</text:p>
      <text:p text:style-name="ifm_p_ifm">Bent u ervan op de hoogte dat alleen al in Noordoost Friesland de afgelopen winter meer dan 10.000 in het wild levende dieren slachtoffer zijn geworden van de vogelgriep?</text:p>
      <text:p text:style-name="ifm_p_mt.3.76mm_ifm">Vraag 3</text:p>
      <text:p text:style-name="ifm_p_ifm">Bent u ervan op de hoogte dat bij een uitbraak in de regio Brandwijk (Alblasserwaard) de dierenambulance Vianen in vier dagen tijd maar liefst 850 dieren uit de natuur heeft opgehaald, waarvoor de ambulance 3.000 euro aan materiaal heeft aangeschaft?<text:note text:id="ID-2022Z02140-d37e70" text:note-class="footnote"><text:note-citation text:label="3 ">3</text:note-citation><text:note-body><text:p text:style-name="ifm_p_font.normal_size.6.93pt_mt..5mm_indent.-0.1161in_mleft.0.1161in_ifm">RTV Utrecht, 28 januari 2022, «Vrijwilligers dierenambulance rapen talloze ganzen door uitbraak vogelgriep: «Het is droevig»», https://www.rtvutrecht.nl/nieuws/3294570/vrijwilligers-dierenambulance-rapen-talloze-ganzen-door-uitbraak-vogelgriep-het-is-droevig</text:p></text:note-body></text:note></text:p>
      <text:p text:style-name="ifm_p_mt.3.76mm_ifm">Vraag 4</text:p>
      <text:p text:style-name="ifm_p_ifm">Kunt u bevestigen dat kadavers van dieren, die zijn gestorven vanwege vogelgriep, uit de natuur weggehaald moeten worden volgens de EU-Diergezondheidsverordening?</text:p>
      <text:p text:style-name="ifm_p_mt.3.76mm_ifm">Vraag 5</text:p>
      <text:p text:style-name="ifm_p_ifm">Wie is hoofd- en eindverantwoordelijk voor het uitvoeren van deze wettelijke taak en wie voert het in de praktijk uit?</text:p>
      <text:p text:style-name="ifm_p_mt.3.76mm_ifm">Vraag 6</text:p>
      <text:p text:style-name="ifm_p_ifm">Deelt u de mening dat veiligheid voor mens én dier voorop moet staan bij het opruimen van de kadavers en dat de veiligheid beter kan worden gegarandeerd door het gebruik van de juiste beschermingsmiddelen, zoals een veilig mondmasker, wegwerpoverall en -handschoenen?</text:p>
      <text:p text:style-name="ifm_p_mt.3.76mm_ifm">Vraag 7</text:p>
      <text:p text:style-name="ifm_p_ifm">Wie is verantwoordelijk voor de financiering van het uit de natuur weghalen van kadavers van dieren die zijn gestorven vanwege vogelgriep?</text:p>
      <text:p text:style-name="ifm_p_mt.3.76mm_ifm">Vraag 8</text:p>
      <text:p text:style-name="ifm_p_ifm">Is het waar dat dierenambulances en dierenhulpverleners in de praktijk meestal zelf opdraaien voor de hoge kosten van het aanschaffen van beschermingsmiddelen om veilig te kunnen werken met vogelgriepslachtoffers?<text:note text:id="ID-2022Z02140-d37e104" text:note-class="footnote"><text:note-citation text:label="4 ">4</text:note-citation><text:note-body><text:p text:style-name="ifm_p_font.normal_size.6.93pt_mt..5mm_indent.-0.1161in_mleft.0.1161in_ifm">RTV Utrecht, 28 januari 2022, «Vrijwilligers dierenambulance rapen talloze ganzen door uitbraak vogelgriep: «Het is droevig»», https://www.rtvutrecht.nl/nieuws/3294570/vrijwilligers-dierenambulance-rapen-talloze-ganzen-door-uitbraak-vogelgriep-het-is-droevig</text:p></text:note-body></text:note> Zo ja, kunt u aangeven welke eindverantwoordelijken mogelijk tekort schieten in het ondersteunen van de financiering?</text:p>
      <text:p text:style-name="ifm_p_mt.3.76mm_ifm">Vraag 9</text:p>
      <text:p text:style-name="ifm_p_ifm">Erkent u dat het zeer onwenselijk is dat dierenhulporganisaties opdraaien voor de financiële lasten die horen bij het uitvoeren van een maatschappelijke taak? Zo nee, waarom niet?</text:p>
      <text:p text:style-name="ifm_p_mt.3.76mm_ifm">Vraag 10</text:p>
      <text:p text:style-name="ifm_p_ifm">Klopt het dat uw voorganger in maart 2021 eenmalig subsidie heeft toegezegd aan dierenhulporganisaties om een deel van de hogere kosten te dekken, gemaakt vanwege de uitzonderlijk hoeveelheid aantal zieke vogels als gevolg van de vogelgriep? Zo ja, hoeveel subsidie is er gegaan naar dierenhulporganisaties en hoeveel procent van de kosten zijn hiermee gedekt? (Kamerstuk 2021D11218)</text:p>
      <text:p text:style-name="ifm_p_mt.3.76mm_ifm">Vraag 11</text:p>
      <text:p text:style-name="ifm_p_ifm">Bent u er van op de hoogte dat het Ministerie van VWS in november 2021 schriftelijk een donatie heeft toegezegd aan Stichting Dierenlot van het landelijk consortium hulpmiddelen, in de vorm van een grote partij overtollige beschermende middelen, maar dat deze donatie nooit gedaan is en dat de hulpmiddelen in plaats daarvan zijn doorverkocht? Wie is verantwoordelijk voor de beslissing om deze afspraak niet na te komen en wat vindt u hiervan?</text:p>
      <text:p text:style-name="ifm_p_mt.3.76mm_ifm">Vraag 12</text:p>
      <text:p text:style-name="ifm_p_ifm">Kunt u aangeven of het Rijk, provincies en gemeenten zich al hebben beraden over het ontwikkelen van aanvullend beleid voor de toekomst aangaande financiering van vogelgriep gerelateerde activiteiten door dierenhulporganisaties? Zo nee, waarom niet? Zo ja, wat is er afgesproken? (Kamerstuk 2021D11218)</text:p>
      <text:p text:style-name="ifm_p_mt.3.76mm_ifm">Vraag 13</text:p>
      <text:p text:style-name="ifm_p_ifm">Kunt u aangeven wat er uit de door uw voorganger uitgevoerde inventarisatie van de wensen van opvangcentra en gemeenten omtrent de taken en bevoegdheden aangaande vogelgriep naar voren is gekomen? (Kamerstuk 2021D11218)</text:p>
      <text:p text:style-name="ifm_p_mt.3.76mm_ifm">Vraag 14</text:p>
      <text:p text:style-name="ifm_p_ifm">Op welke manier en op welke termijn gaat u zorgen dat dierenhulpverleners beschikken over de benodigde beschermingsmiddelen om veilig hun werk te kunnen doen?</text:p>
      <text:p text:style-name="ifm_p_mt.3.76mm_ifm">Vraag 15</text:p>
      <text:p text:style-name="ifm_p_ifm">Kunt u deze vragen één voor één en uiterlijk vóór het commissiedebat Zoönosen en dierziekten op 24 februar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kortschietende steun aan dierenhulpverleners voor het weghalen van met vogelgriep besmette, in het wilde levende dieren</dc:title>
    <meta:user-defined meta:name="OVERHEIDop.ParlID/DC.identifier">kv-tk-2022Z021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7</meta:user-defined>
    <meta:user-defined meta:name="OVERHEIDop.KamervraagTypen/DC.type">Schriftelijke vragen</meta:user-defined>
    <meta:user-defined meta:name="OVERHEIDop.vraagnummer">2022Z02140</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7</meta:user-defined>
    <meta:user-defined meta:name="DC.title">De tekortschietende steun aan dierenhulpverleners voor het weghalen van met vogelgriep besmette, in het wilde levende dieren</meta:user-defined>
    <meta:user-defined meta:name="DCTERMS.W3CDTF/DCTERMS.available">2022-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