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39</text:p>
      <text:p text:style-name="ifm_p_font.roman_mt.3.76mm_ifm">Vragen van de leden <text:span text:style-name="ifm_span_font.bold_ifm">Omtzigt</text:span> (Omtzigt) en <text:span text:style-name="ifm_span_font.bold_ifm">Leijten</text:span> (SP) aan de Staatsecretaris van Financiën over <text:span text:style-name="ifm_span_font.italic_ifm">een voor de belastingdienst beschamende uitspraak bij het gerechtshof Arnhem-Leeuwarden over o.a. zwarte lijsten</text:span> (ingezonden 7 februari 2022).</text:p>
      <text:p text:style-name="ifm_p_mt.3.76mm_ifm">Vraag 1</text:p>
      <text:p text:style-name="ifm_p_ifm">Bent u bekend met de uitspraak van het Gerechtshof Arnhem-Leeuwarden van 25 januari 2022 (ECLI:GHARL:2022:488)?</text:p>
      <text:p text:style-name="ifm_p_mt.3.76mm_ifm">Vraag 2</text:p>
      <text:p text:style-name="ifm_p_ifm">Heeft u de uitspraak in zijn geheel gelezen? Wat dacht u toen u de uitspraak las?</text:p>
      <text:p text:style-name="ifm_p_mt.3.76mm_ifm">Vraag 3</text:p>
      <text:p text:style-name="ifm_p_ifm">Is het kantoor van de Landsadvocaat op enigerlei wijze bij deze kwestie betrokken geweest?</text:p>
      <text:p text:style-name="ifm_p_mt.3.76mm_ifm">Vraag 4</text:p>
      <text:p text:style-name="ifm_p_ifm">Is er namens de Minister van Financiën beroep in cassatie tegen deze uitspraak ingesteld? Zo nee, kunt u aangeven dat dit niet zal gebeuren? Zo ja, op welke gronden?</text:p>
      <text:p text:style-name="ifm_p_mt.3.76mm_ifm">Vraag 5</text:p>
      <text:p text:style-name="ifm_p_ifm">Zijn de signalen op de FSV-lijst die betrekking hebben op deze onderneming en/of burgers die eigenaren zijn van deze onderneming onderzocht of is het bij een vermoeden gebleven?</text:p>
      <text:p text:style-name="ifm_p_mt.3.76mm_ifm">Vraag 6</text:p>
      <text:p text:style-name="ifm_p_ifm">Begin januari 2021 heeft een van de eigenaren van de belanghebbende zijn belastingdossiers opgevraagd (CAF en project 1043) en ook zijn FSV-dossier. Waarom zijn deze nog niet overhandigd? Deelt u de zienswijze dat als deze stukken niet in deze procedure aan het Hof zijn overgelegd artikel 8:42 van de Algemene wet bestuursrecht niet is nageleefd?</text:p>
      <text:p text:style-name="ifm_p_mt.3.76mm_ifm">Vraag 7</text:p>
      <text:p text:style-name="ifm_p_ifm">Is het Besluit Beroep in Belastingzaken in deze zaak nageleefd? Zo ja, hoe verklaart u het dan dat de zaak eerst tot de mondelinge behandeling voor het hof door de Belastingdienst is doorgezet en de inspecteur vervolgens pas ter zitting heeft toegezegd de naheffingsaanslagen te zullen vernietigen?</text:p>
      <text:p text:style-name="ifm_p_mt.3.76mm_ifm">Vraag 8</text:p>
      <text:p text:style-name="ifm_p_ifm">Hoe kijkt u in dit licht aan tegen het recente beperken van de rol van de vaktechnisch coördinator formeel recht bij beroepsprocedures (zie het besluit van de Staatssecretaris van Financiën van 2 november 2021, Stcrt. 2021, nummer 46005, paragraaf 2.2.4)?</text:p>
      <text:p text:style-name="ifm_p_mt.3.76mm_ifm">Vraag 9</text:p>
      <text:p text:style-name="ifm_p_ifm">Wat vindt u ervan dat deze onderneming in deze zaak tot tijdens de mondelinge behandeling heeft moeten volharden in zijn standpunt? Waarom is deze zaak niet eerder geschikt?</text:p>
      <text:p text:style-name="ifm_p_mt.3.76mm_ifm">Vraag 10</text:p>
      <text:p text:style-name="ifm_p_ifm">In de uitspraak wordt beschreven dat deze ondernemer 400 poststukken van de Belastingdienst heeft ontvangen. Is deze hoeveelheid gangbaar?</text:p>
      <text:p text:style-name="ifm_p_mt.3.76mm_ifm">Vraag 11</text:p>
      <text:p text:style-name="ifm_p_ifm">De belanghebbende heeft verklaard 100 bezwaarschriften te hebben gestuurd. Zijn deze bezwaarschriften behandeld?</text:p>
      <text:p text:style-name="ifm_p_mt.3.76mm_ifm">Vraag 12</text:p>
      <text:p text:style-name="ifm_p_ifm">Staan er BV’s en NV’s direct of indirect op de FSV-lijst? Zo ja, hoeveel? Hoe komen ze van de lijst af?</text:p>
      <text:p text:style-name="ifm_p_mt.3.76mm_ifm">Vraag 13</text:p>
      <text:p text:style-name="ifm_p_ifm">Welke rechtsgevolgen had het voor de aandeelhouders als een bedrijf op de lijst stond? Was er bijvoorbeeld beleid of gewoonte om nooit te schikken, hoge boetes op te leggen, tegen toegang te verlenen tot schuldsanering of andere zaken?</text:p>
      <text:p text:style-name="ifm_p_mt.3.76mm_ifm">Vraag 14</text:p>
      <text:p text:style-name="ifm_p_ifm">Zijn al deze bedrijven en al hun aandeelhouders bericht dat zij op lijsten terecht zijn gekomen?</text:p>
      <text:p text:style-name="ifm_p_mt.3.76mm_ifm">Vraag 15</text:p>
      <text:p text:style-name="ifm_p_ifm">Hoeveel burgers met een eigen onderneming, IB-onderneming of bijvoorbeeld een BV of NV staan op de FSV-lijst? Hoeveel van deze bedrijven zijn geconfronteerd met onderzoeken?</text:p>
      <text:p text:style-name="ifm_p_mt.3.76mm_ifm">Vraag 16</text:p>
      <text:p text:style-name="ifm_p_ifm">Wanneer komt er een generieke FSV-, CAF- en Project 1043-regeling? Wordt hiervoor een aparte herstelorganisatie opgericht?</text:p>
      <text:p text:style-name="ifm_p_mt.3.76mm_ifm">Vraag 17</text:p>
      <text:p text:style-name="ifm_p_ifm">Kunt u aangeven of in deze generieke regeling voor fiscale rechtszaken net zoals in deze zaak de door belanghebbenden gestelde werkelijke kosten van beroepsmatige rechtsbijstand voor vergoeding in aanmerking kunnen komen? Zo nee, staat een belanghebbende dan de weg naar de rechter open?</text:p>
      <text:p text:style-name="ifm_p_mt.3.76mm_ifm">Vraag 18</text:p>
      <text:p text:style-name="ifm_p_ifm">Heeft u in de uitspraak van het Hof gelezen dat door de inspecteur is gesteld dat: «De controle is uitgevoerd door [naam8] en het is bij de Belastingdienst bekend dat hij een strenge aanpak hanteerde. [naam8] werkt thans niet meer als controleur.»? Hoe voorkomt u dat andere burgers en bedrijven worden geconfronteerd met de gevolgen van het handelen van dergelijke medewerkers?</text:p>
      <text:p text:style-name="ifm_p_mt.3.76mm_ifm">Vraag 19</text:p>
      <text:p text:style-name="ifm_p_ifm">Het Hof heeft in de procedure de inspecteur tweemaal voorgehouden of de Belastingdienst kan worden vertrouwd. Bevreemdt deze vraag na het kennisnemen van deze uitspraak u?</text:p>
      <text:p text:style-name="ifm_p_mt.3.76mm_ifm">Vraag 20</text:p>
      <text:p text:style-name="ifm_p_ifm">Wat gaat u doen om te werken aan herstel van vertrouwen in de voor onze maatschappij cruciale overheidsdienst die de Belastingdienst is en aan het voorkomen van dit soort rechtszaken?</text:p>
      <text:p text:style-name="ifm_p_mt.3.76mm_ifm">Vraag 21</text:p>
      <text:p text:style-name="ifm_p_ifm">Hoe en op welke termijn wilt u volledige openheid geven aan de Kamer over de FSV-lijsten, over de uitwisseling van data en andere zaken die zijn voorgevallen?</text:p>
      <text:p text:style-name="ifm_p_mt.3.76mm_ifm">Vraag 22</text:p>
      <text:p text:style-name="ifm_p_ifm">Hoeveel zaken, die betrekking hebben op de Fraudesignaleringsvoorziening (FSV) zijn geschikt? Kunt u een indicatie geven wat er gevonden is in die zaken?</text:p>
      <text:p text:style-name="ifm_p_mt.3.76mm_ifm">Vraag 23</text:p>
      <text:p text:style-name="ifm_p_ifm">Hoeveel rechtszaken spelen er rond FSV en/of de UHT? Wat voor zaken zijn dat (kort geding, beroep, hoger beroep)? Wat is de inhoud van deze zaken?</text:p>
      <text:p text:style-name="ifm_p_mt.3.76mm_ifm">Vraag 24</text:p>
      <text:p text:style-name="ifm_p_ifm">Klopt het dat de Landsadvocaat zaken namens de Belastingdienst behandelt bij deze zaken? Zo ja hoeveel en hoeveel geld is daarmee gemoeid?</text:p>
      <text:p text:style-name="ifm_p_mt.3.76mm_ifm">Vraag 25</text:p>
      <text:p text:style-name="ifm_p_ifm">Hoeveel ambtenaren van de Belastingdienst/Douane/Financiën (of hun echtgeno(o)t(e)/fiscaal partner) stonden op de FSV-lijsten? Hoe zijn deze mensen geïnformeerd?</text:p>
      <text:p text:style-name="ifm_p_mt.3.76mm_ifm">Vraag 26</text:p>
      <text:p text:style-name="ifm_p_ifm">Indien een ambtenaar (of partner) op de FSV-lijst stond, had dat dan intern gevolgen zoals minder/geen kans op promotie of op verlenging van een tijdelijk contract? Zo ja, kunt u dat precies aangeven?</text:p>
      <text:p text:style-name="ifm_p_mt.3.76mm_ifm">Vraag 27</text:p>
      <text:p text:style-name="ifm_p_ifm">Welke hulp en tegemoetkoming wordt geboden aan (voormalig) ambtenaren van de Belastingdienst die op de zwarte lijsten stonden?</text:p>
      <text:p text:style-name="ifm_p_mt.3.76mm_ifm">Vraag 28</text:p>
      <text:p text:style-name="ifm_p_ifm">Kunt u deze vragen een voor e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oor de belastingdienst beschamende uitspraak bij het gerechtshof Arnhem-Leeuwarden over o.a. zwarte lijsten</dc:title>
    <meta:user-defined meta:name="OVERHEIDop.ParlID/DC.identifier">kv-tk-2022Z02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39</meta:user-defined>
    <meta:user-defined meta:name="OVERHEIDop.indiener">R.M. Leijt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Een voor de belastingdienst beschamende uitspraak bij het gerechtshof Arnhem-Leeuwarden over o.a. zwarte lijsten</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