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138</text:p>
      <text:p text:style-name="ifm_p_font.roman_mt.3.76mm_ifm">Vragen van het lid <text:span text:style-name="ifm_span_font.bold_ifm">Van Ginneken</text:span> (D66) aan de Minister van Infrastructuur en Waterstaat over <text:span text:style-name="ifm_span_font.italic_ifm">het bericht «Rijbewijs halen? Dan moet je bij deze rijschool minstens één keer in een elektrische auto lessen?»</text:span> (ingezonden 7 februari 2022).</text:p>
      <text:p text:style-name="ifm_p_mt.3.76mm_ifm">Vraag 1</text:p>
      <text:p text:style-name="ifm_p_ifm">Kunt u aangeven welk aandeel van de rijscholen op dit moment autolessen aanbiedt in elektrische auto’s versus een traditionele verbrandingsmotor? Hoe vertaalt zich deze verdeling naar het totale wagenpark van rijscholen?<text:note text:id="ID-2022Z02138-d37e51" text:note-class="footnote"><text:note-citation text:label="1 ">1</text:note-citation><text:note-body><text:p text:style-name="ifm_p_font.normal_size.6.93pt_mt..5mm_indent.-0.1161in_mleft.0.1161in_ifm">Algemeen Dagblad, 3 februari 2022</text:p></text:note-body></text:note></text:p>
      <text:p text:style-name="ifm_p_mt.3.76mm_ifm">Vraag 2</text:p>
      <text:p text:style-name="ifm_p_ifm">Bent u het ermee eens dat het aanmoedigen van het gebruik van een elektrische auto voor autorijlessen een positieve bijdrage kan leveren aan beeld over en het gebruik van deze auto’s?</text:p>
      <text:p text:style-name="ifm_p_mt.3.76mm_ifm">Vraag 3</text:p>
      <text:p text:style-name="ifm_p_ifm">In hoeverre zijn voor elektrisch rijden specifieke vaardigheden zoals bijvoorbeeld het (op tijd) laden, inschatten van de actieradius en het verbruik van de batterij onderdeel van het curriculum en/of examinering van rijscholen?</text:p>
      <text:p text:style-name="ifm_p_mt.3.76mm_ifm">Vraag 4</text:p>
      <text:p text:style-name="ifm_p_ifm">Vindt u het noodzakelijk dit onderdeel te maken van het (voorgeschreven) curriculum en/of examinering van rijscholen?</text:p>
      <text:p text:style-name="ifm_p_mt.3.76mm_ifm">Vraag 5</text:p>
      <text:p text:style-name="ifm_p_ifm">Bent het ermee eens dat milieubewust rijden onderdeel zou moeten zijn van het curriculum? Zo ja, hoe wordt dat nu concreet vormgegeven in het curriculum? Zo nee, waarom niet?</text:p>
      <text:p text:style-name="ifm_p_mt.3.76mm_ifm">Vraag 6</text:p>
      <text:p text:style-name="ifm_p_ifm">In hoeverre beschikken locaties van het Centraal Bureau Rijvaardigheidsbewijzen (CBR) over laadpalen?</text:p>
      <text:p text:style-name="ifm_p_mt.3.76mm_ifm">Vraag 7</text:p>
      <text:p text:style-name="ifm_p_ifm">Op welke manieren moedigt de rijksoverheid het elektrisch rijden door rijscholen aan? En hoe doet zij dat bij de uitrol van laadinfrastructuur bij rijscholen en het CBR?</text:p>
      <text:p text:style-name="ifm_p_mt.3.76mm_ifm">Vraag 8</text:p>
      <text:p text:style-name="ifm_p_ifm">Gezien de ambitie uit het coalitieakkoord om elektrisch rijden verder te stimuleren, bent u bereid een concreet plan op te stellen voor het gebruik van elektrische auto’s voor rijscho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Rijbewijs halen? Dan moet je bij deze rijschool minstens één keer in een elektrische auto lessen?'</dc:title>
    <meta:user-defined meta:name="OVERHEIDop.ParlID/DC.identifier">kv-tk-2022Z021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7</meta:user-defined>
    <meta:user-defined meta:name="OVERHEIDop.KamervraagTypen/DC.type">Schriftelijke vragen</meta:user-defined>
    <meta:user-defined meta:name="OVERHEIDop.vraagnummer">2022Z02138</meta:user-defined>
    <meta:user-defined meta:name="OVERHEIDop.indiener">L.M. van Ginne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7</meta:user-defined>
    <meta:user-defined meta:name="DC.title">Het bericht 'Rijbewijs halen? Dan moet je bij deze rijschool minstens één keer in een elektrische auto lessen?'</meta:user-defined>
    <meta:user-defined meta:name="DCTERMS.W3CDTF/DCTERMS.available">2022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