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137</text:p>
      <text:p text:style-name="ifm_p_font.roman_mt.3.76mm_ifm">Vragen van het lid <text:span text:style-name="ifm_span_font.bold_ifm">Boucke</text:span> (D66) aan de Minister van Infrastructuur en Waterstaat over <text:span text:style-name="ifm_span_font.italic_ifm">het bericht «Luchtvaartonderzoek houdt vliegherrie buiten beeld, waarschuwt GGD»</text:span> (ingezonden 7 februari 2022).</text:p>
      <text:p text:style-name="ifm_p_mt.3.76mm_ifm">Vraag 1</text:p>
      <text:p text:style-name="ifm_p_ifm">Wat is uw reactie op de dringende oproep van de Gemeentelijke Geneeskundige Diensten (GGD’en) over de te gebruiken grenswaarden voor geluid in de werkwijzer voor luchtvaartspecifieke maatschappelijke kostenbatenanalyses (MKBA’s)?<text:note text:id="n1" text:note-class="footnote"><text:note-citation text:label="1 ">1</text:note-citation><text:note-body><text:p text:style-name="ifm_p_font.normal_size.6.93pt_mt..5mm_indent.-0.1161in_mleft.0.1161in_ifm">Website Trouw, 3 februari 2022 (https://www.trouw.nl/economie/luchtvaartonderzoek-houdt-vliegherrie-buiten-beeld-waarschuwt-ggd~b3a7a11f/)</text:p></text:note-body></text:note></text:p>
      <text:p text:style-name="ifm_p_mt.3.76mm_ifm">Vraag 2</text:p>
      <text:p text:style-name="ifm_p_ifm">Ziet u, naar aanleiding van deze oproep, aanleiding de werkwijzer aan te passen?</text:p>
      <text:p text:style-name="ifm_p_mt.3.76mm_ifm">Vraag 3</text:p>
      <text:p text:style-name="ifm_p_ifm">Wat zijn uw beweegredenen om wel of niet een (afweging van de) geluidsbelasting van 45 decibel voor de dag en 40 decibel voor de nacht (advies van de Wereldgezondheidsorganisatie (WHO)) te hanteren?</text:p>
      <text:p text:style-name="ifm_p_mt.3.76mm_ifm">Vraag 4</text:p>
      <text:p text:style-name="ifm_p_ifm">Waarom is de in het artikel genoemde Engelse methodiek voor het monetaristen van geluid niet toegepast in de werkwijzer?</text:p>
      <text:p text:style-name="ifm_p_mt.3.76mm_ifm">Vraag 5</text:p>
      <text:p text:style-name="ifm_p_ifm">Klopt het dat deze methodiek in het Verenigd Koninkrijk, waaronder dus ook bij luchthavens, reeds wordt toegepast?</text:p>
      <text:p text:style-name="ifm_p_mt.3.76mm_ifm">Vraag 6</text:p>
      <text:p text:style-name="ifm_p_ifm">Bent u van mening dat de huidige werkwijzer voor luchtvaartspecifieke MKBA’s is gebaseerd op wetenschappelijke consensus? Zo nee, bent u bereid de werkwijzer te herzien om dit te bereiken?</text:p>
      <text:p text:style-name="ifm_p_mt.3.76mm_ifm">Vraag 7</text:p>
      <text:p text:style-name="ifm_p_ifm">Zo ja, hoe weegt de kritiek dat bijvoorbeeld de kosten van extra reistijd bij een krimp van luchtvaart te hoog zijn ingeschat?</text:p>
      <text:p text:style-name="ifm_p_mt.3.76mm_ifm">Vraag 8</text:p>
      <text:p text:style-name="ifm_p_ifm">Gezien de constatering in de onderzoeksagenda van de werkwijzer luchtvaartspecifieke MKBA’s van mei 2021 dat discussie kan ontstaan over de in Nederland hoger dan elders ingeschatte tijdwaardering voor luchtvervoer, acht u het gepast een andere (meer dan gemiddelde) tijdwaardering toe te passen in de werkwijzer?</text:p>
      <text:p text:style-name="ifm_p_mt.3.76mm_ifm">Vraag 9</text:p>
      <text:p text:style-name="ifm_p_ifm">Gezien de kritiek van verschillende partijen op de werkwijzer en daaruit volgende discussies, bent u van mening dat de werkwijzer een toereikend instrument is in het adequaat en zorgvuldig in kaart brengen van alle kosten en baten voor luchtvaartgerelateerde activiteiten?</text:p>
      <text:p text:style-name="ifm_p_mt.3.76mm_ifm">Vraag 10</text:p>
      <text:p text:style-name="ifm_p_ifm">Bent u bereid om bij die luchtvaartspecifieke MKBA’s waarbij de rijksoverheid betrokken is altijd een second opinion te laten uitvoeren, zoals het Centraal Planbureau (CPB) en Planbureau voor de Leefomgeving (PBL) in hun brief adviseren?</text:p>
      <text:p text:style-name="ifm_p_mt.3.76mm_ifm">Vraag 11</text:p>
      <text:p text:style-name="ifm_p_ifm">Kunt u, uitgesplitst per aandachtspunt, ingaan op de stand van zaken van de aandachtspunten zoals genoemd in de brief van het CPB en PBL die als bijlage is meegestuurd met de brief van uw voorganger van 9 juli 2021 (Kamerstuk 31 936, nr. 869)?</text:p>
      <text:p text:style-name="ifm_p_mt.3.76mm_ifm">Vraag 12</text:p>
      <text:p text:style-name="ifm_p_ifm">Wat is de stand van zaken van de acties en actualisaties uit de onderzoeksagenda bij de werkwijzer luchtvaartspecifieke MKBA’s» van mei 2021? Wanneer verwacht u de update van scenario’s uit de studie «Nederland in 2030–2050: twee referentiescenario’s – Toekomstverkenning Welvaart en Leefomgeving» (WLO) en reistijdwaardering (die volgens het CPB en PBL uitgevoerd zullen worden) te kunnen toepassen in de werkwijzer en de Kamer hierover te informeren?</text:p>
      <text:p text:style-name="ifm_p_mt.3.76mm_ifm">Vraag 13</text:p>
      <text:p text:style-name="ifm_p_ifm">Kunt u de bovenstaande vragen ruim voor het commissiedebat Luchtvaart van 24 februari beantwoorden omwille van een goed geïnformeerd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uchtvaartonderzoek houdt vliegherrie buiten beeld, waarschuwt GGD’</dc:title>
    <meta:user-defined meta:name="OVERHEIDop.ParlID/DC.identifier">kv-tk-2022Z021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7</meta:user-defined>
    <meta:user-defined meta:name="OVERHEIDop.KamervraagTypen/DC.type">Schriftelijke vragen</meta:user-defined>
    <meta:user-defined meta:name="OVERHEIDop.vraagnummer">2022Z02137</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7</meta:user-defined>
    <meta:user-defined meta:name="DC.title">Het bericht ‘Luchtvaartonderzoek houdt vliegherrie buiten beeld, waarschuwt GGD’</meta:user-defined>
    <meta:user-defined meta:name="DCTERMS.W3CDTF/DCTERMS.available">2022-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