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135</text:p>
      <text:p text:style-name="ifm_p_font.roman_mt.3.76mm_ifm">Vragen van de leden <text:span text:style-name="ifm_span_font.bold_ifm">Hagen</text:span>, <text:span text:style-name="ifm_span_font.bold_ifm">Sahla</text:span> en <text:span text:style-name="ifm_span_font.bold_ifm">Van der Laan</text:span> (allen D66) aan de Ministers van Sociale Zaken en Werkgelegenheid en van Onderwijs, Cultuur en Wetenschap over <text:span text:style-name="ifm_span_font.italic_ifm">het bericht «Minister zet ventilatie op scholen op 1»</text:span> (ingezonden 7 februari 2022).</text:p>
      <text:p text:style-name="ifm_p_mt.3.76mm_ifm">Vraag 1</text:p>
      <text:p text:style-name="ifm_p_ifm">Bent u bekend met het bericht «Minister zet ventilatie op scholen op 1»?<text:note text:id="ID-2022Z02135-d37e52" text:note-class="footnote"><text:note-citation text:label="1 ">1</text:note-citation><text:note-body><text:p text:style-name="ifm_p_font.normal_size.6.93pt_mt..5mm_indent.-0.1161in_mleft.0.1161in_ifm">Het Parool, 3 februari 2022, «Minister Wiersma zet ventilatie op scholen op 1, zijn dochter heeft ook les in een oud gebouw» (https://www.parool.nl/nederland/minister-wiersma-zet-ventilatie-op-scholen-op-1-zijn-dochter-heeft-ook-les-in-een-oud-gebouw~b26a1fa5)</text:p></text:note-body></text:note></text:p>
      <text:p text:style-name="ifm_p_mt.3.76mm_ifm">Vraag 2</text:p>
      <text:p text:style-name="ifm_p_ifm">Heeft u een beeld van de ventilatie op kinder- en buitenschoolse opvanglocaties, instellingen voor vroeg- en voorschoolse educatie (vve’s) en op mbo’s, hogescholen en universiteiten? Komen daar ook CO<text:span text:style-name="ifm_span_font.subscript_ifm">2</text:span>-meters?</text:p>
      <text:p text:style-name="ifm_p_mt.3.76mm_ifm">Vraag 3</text:p>
      <text:p text:style-name="ifm_p_ifm">Onderschrijft u de ambitie van Minister Wiersma (Primair en Voortgezet Onderwijs) om ventilatie op scholen te verbeteren? Zo ja, welke stappen zet u om te garanderen dat elk kind, elke student en elke werknemer op kinder- en buitenschoolse opvanglocaties, vve’s, mbo’s, hogescholen en universiteiten in schone lucht werkt en studeert? Zo nee, waarom niet?</text:p>
      <text:p text:style-name="ifm_p_mt.3.76mm_ifm">Vraag 4</text:p>
      <text:p text:style-name="ifm_p_ifm">Komt de hulplijn voor primair onderwijs (PO) en voortgezet onderwijs (VO) ook beschikbaar voor kinder- en buitenschoolse opvanglocaties, vve’s, mbo’s, hogescholen en universiteiten? Zo nee, waar kunnen deze locaties terecht als zij nog geen schone lucht in klaslokalen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ister zet ventilatie op scholen op 1'</dc:title>
    <meta:user-defined meta:name="OVERHEIDop.ParlID/DC.identifier">kv-tk-2022Z021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7</meta:user-defined>
    <meta:user-defined meta:name="OVERHEIDop.KamervraagTypen/DC.type">Schriftelijke vragen</meta:user-defined>
    <meta:user-defined meta:name="OVERHEIDop.vraagnummer">2022Z02135</meta:user-defined>
    <meta:user-defined meta:name="OVERHEIDop.indiener">J.M.P. van der Laan</meta:user-defined>
    <meta:user-defined meta:name="OVERHEIDop.indiener">K.B. H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7</meta:user-defined>
    <meta:user-defined meta:name="DC.title">Het bericht 'Minister zet ventilatie op scholen op 1'</meta:user-defined>
    <meta:user-defined meta:name="DCTERMS.W3CDTF/DCTERMS.available">2022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