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133</text:p>
      <text:p text:style-name="ifm_p_font.roman_mt.3.76mm_ifm">Vragen van het lid <text:span text:style-name="ifm_span_font.bold_ifm">De Hoop</text:span> (PvdA) aan de Minister van Infrastructuur en Waterstaat over <text:span text:style-name="ifm_span_font.italic_ifm">het bericht «Woede en verbijstering, Rijkswaterstaat wil na 130 jaar pontje Nieuwer ter Aa opdoeken: «Onacceptabel»»</text:span> (ingezonden 7 februari 2022).</text:p>
      <text:p text:style-name="ifm_p_mt.3.76mm_ifm">Vraag 1</text:p>
      <text:p text:style-name="ifm_p_ifm">Kent u het bericht «Woede en verbijstering, Rijkswaterstaat wil na 130 jaar pontje Nieuwer ter Aa opdoeken: «Onacceptabel»»?<text:note text:id="n1" text:note-class="footnote"><text:note-citation text:label="1 ">1</text:note-citation><text:note-body><text:p text:style-name="ifm_p_font.normal_size.6.93pt_mt..5mm_indent.-0.1161in_mleft.0.1161in_ifm">Website Algemeen Dagblad, 3 februari 2022 (Woede en verbijstering, Rijkswaterstaat wil na 130 jaar pontje Nieuwer ter Aa opdoeken: «Onacceptabel» | Utrecht | AD.nl)</text:p></text:note-body></text:note> </text:p>
      <text:p text:style-name="ifm_p_mt.3.76mm_ifm">Vraag 2</text:p>
      <text:p text:style-name="ifm_p_ifm">Waarom wordt de veerpont bij Nieuwer ter Aar uit de vaart genomen, terwijl deze veel wordt gebruikt door onder meer scholieren?</text:p>
      <text:p text:style-name="ifm_p_mt.3.76mm_ifm">Vraag 3</text:p>
      <text:p text:style-name="ifm_p_ifm">Vindt u het acceptabel dat kinderen vanaf augustus via een drukke en gevaarlijke weg zonder fietspad naar school moeten?</text:p>
      <text:p text:style-name="ifm_p_mt.3.76mm_ifm">Vraag 4</text:p>
      <text:p text:style-name="ifm_p_ifm">Bent u het ermee eens dat het voorgenomen besluit van Rijkswaterstaat moet worden geblokkeerd?</text:p>
      <text:p text:style-name="ifm_p_mt.3.76mm_ifm">Vraag 5</text:p>
      <text:p text:style-name="ifm_p_ifm">Vindt u ook dat de veerpont pas uit de vaart genomen mag worden, als er een alternatief in de vorm van een fietsbrug ter plaatse is gerealiseerd?</text:p>
      <text:h text:style-name="ifm_p_font.bold_mt.5.08mm_page.keep-with-next_ifm" text:outline-level="2">Toelichting:</text:h>
      <text:p text:style-name="ifm_p_mt.4.23mm_ifm">Deze vragen dienen ter aanvulling op eerdere vragen terzake van het lid Van der Molen (CDA), ingezonden 4 februari 2022 (vraagnummer 2022Z0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oede en verbijstering, Rijkswaterstaat wil na 130 jaar pontje Nieuwer ter Aa opdoeken: ‘Onacceptabel’’</dc:title>
    <meta:user-defined meta:name="OVERHEIDop.ParlID/DC.identifier">kv-tk-2022Z021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7</meta:user-defined>
    <meta:user-defined meta:name="OVERHEIDop.KamervraagTypen/DC.type">Schriftelijke vragen</meta:user-defined>
    <meta:user-defined meta:name="OVERHEIDop.vraagnummer">2022Z02133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7</meta:user-defined>
    <meta:user-defined meta:name="DC.title">Het bericht ‘Woede en verbijstering, Rijkswaterstaat wil na 130 jaar pontje Nieuwer ter Aa opdoeken: ‘Onacceptabel’’</meta:user-defined>
    <meta:user-defined meta:name="DCTERMS.W3CDTF/DCTERMS.available">2022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