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1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132</text:p>
      <text:p text:style-name="ifm_p_font.roman_mt.3.76mm_ifm">Vragen van de leden <text:span text:style-name="ifm_span_font.bold_ifm">Boswijk</text:span> en <text:span text:style-name="ifm_span_font.bold_ifm">Agnes Mulder</text:span> (beiden CDA) aan de Ministers Buitenlandse Zaken en van Defensie over <text:span text:style-name="ifm_span_font.italic_ifm">de situatie in Mali</text:span> (ingezonden 7 februari 2022).</text:p>
      <text:p text:style-name="ifm_p_mt.3.76mm_ifm">Vraag 1</text:p>
      <text:p text:style-name="ifm_p_ifm">Bent u bekend met het artikel «Nederland zeer bezorgd over situatie in Mali, beraadt zich op militaire missie»?<text:note text:id="n1" text:note-class="footnote"><text:note-citation text:label="1 ">1</text:note-citation><text:note-body><text:p text:style-name="ifm_p_font.normal_size.6.93pt_mt..5mm_indent.-0.1161in_mleft.0.1161in_ifm">Nederland «zeer bezorgd» over situatie in Mali, beraadt zich op militaire missie | Het Parool</text:p></text:note-body></text:note></text:p>
      <text:p text:style-name="ifm_p_mt.3.76mm_ifm">Vraag 2</text:p>
      <text:p text:style-name="ifm_p_ifm">Kunt u uw zorgen nader toelichten?</text:p>
      <text:p text:style-name="ifm_p_mt.3.76mm_ifm">Vraag 3</text:p>
      <text:p text:style-name="ifm_p_ifm">Klopt het dat het kabinet de Nederlandse bijdrage aan de MINUSMA-missie heroverweegt?</text:p>
      <text:p text:style-name="ifm_p_mt.3.76mm_ifm">Vraag 4</text:p>
      <text:p text:style-name="ifm_p_ifm">Klopt het dat Frankrijk deze week in overleg treedt met andere landen die actief zijn in de VN-missie MINUSMA? En zo ja, wordt Nederland ook geconsulteerd en wat wordt de Nederlandse inzet indien dit het geval is?</text:p>
      <text:p text:style-name="ifm_p_mt.3.76mm_ifm">Vraag 5</text:p>
      <text:p text:style-name="ifm_p_ifm">Klopt het dat Nederland alleen verder wil met de MINUSMA-missie als een ander land de aanzienlijke rol van Frankrijk overneemt? En zo ja, aan welke landen wordt hierbij gedacht en hoe reëel acht u de kans dat een ander land deze rol overneemt?</text:p>
      <text:p text:style-name="ifm_p_mt.3.76mm_ifm">Vraag 6</text:p>
      <text:p text:style-name="ifm_p_ifm">Kunt u aangeven wanneer en op welke wijze u contact hebt gehad met de Franse regering over de situatie in Mali?</text:p>
      <text:p text:style-name="ifm_p_mt.3.76mm_ifm">Vraag 7</text:p>
      <text:p text:style-name="ifm_p_ifm">Kunt u garanderen dat Frankrijk geen troepen uit Mali terugtrekt zonder dat bondgenoten daarover worden geconsulteerd?</text:p>
      <text:p text:style-name="ifm_p_mt.3.76mm_ifm">Vraag 8</text:p>
      <text:p text:style-name="ifm_p_ifm">Deelt u de observatie dat het Franse belang om aanwezig te zijn in Mali mede is ingegeven door de aanwezigheid van de uraniummijnen in Noord-Niger? En bent u in gesprek met Franse partners over het instandhouden van de productie van uranium voor de Europese markt in de regio rond Mali? Hoe schat u het belang van het in stand houden van deze productie in?</text:p>
      <text:p text:style-name="ifm_p_mt.3.76mm_ifm">Vraag 9</text:p>
      <text:p text:style-name="ifm_p_ifm">Kunt u aangeven welke andere landen dan degene die zijn aangesloten bij de MINUSMA-missie, aanwezig zijn in Mali of Niger?</text:p>
      <text:p text:style-name="ifm_p_mt.3.76mm_ifm">Vraag 10</text:p>
      <text:p text:style-name="ifm_p_ifm">Deelt u onze zorg dat de toenemende afwezigheid van Europese landen in de sub-Sahara regio leidt tot toenemende extremistische groepen als aan Al-Qaida en Islamitische Staat gelieerde jihadisten?<text:note text:id="n2" text:note-class="footnote"><text:note-citation text:label="2 ">2</text:note-citation><text:note-body><text:p text:style-name="ifm_p_font.normal_size.6.93pt_mt..5mm_indent.-0.1161in_mleft.0.1161in_ifm">https://www.nrc.nl/nieuws/2022/02/03/de-vraag-is-niet-of-frankrijk-in-de-sahel-wil-maar-kan-blijven-a4084286</text:p></text:note-body></text:note></text:p>
      <text:p text:style-name="ifm_p_mt.3.76mm_ifm">Vraag 11</text:p>
      <text:p text:style-name="ifm_p_ifm">Klopt het dat Noorwegen en Zweden hun soldaten zullen terugtrekken? Wat is hun tijdpad van terugtrekking en wat betekent dat voor de veiligheid van de Nederlandse aanwezigheid?</text:p>
      <text:p text:style-name="ifm_p_mt.3.76mm_ifm">Vraag 12</text:p>
      <text:p text:style-name="ifm_p_ifm">In hoeverre zijn de ontwikkelingen in Mali van invloed op de positie van Luitenant-Generaal Mathijssen, de Force Commander van MINUSMA, en zijn Nederlandse staf?</text:p>
      <text:p text:style-name="ifm_p_mt.3.76mm_ifm">Vraag 13</text:p>
      <text:p text:style-name="ifm_p_ifm">Betekent een eventueel stopzetten van de Nederlandse militaire bijdrage aan de MINUSMA-missie in Mali ook dat de positie van Force Commander MINUSMA door Nederland wordt losgelaten?</text:p>
      <text:p text:style-name="ifm_p_mt.3.76mm_ifm">Vraag 14</text:p>
      <text:p text:style-name="ifm_p_ifm">Verwacht u een geweldsescalatie in Mali, indien Frankrijk en andere Westerse landen zich terugtrekken uit Mali?</text:p>
      <text:p text:style-name="ifm_p_mt.3.76mm_ifm">Vraag 15</text:p>
      <text:p text:style-name="ifm_p_ifm">Heeft u een goed beeld van het aantal Nederlandse burgers in Mali en hoe zorgen u ervoor dat zij tijdig kunnen vertrekken indien de situatie in Mali escaleert?</text:p>
      <text:p text:style-name="ifm_p_mt.3.76mm_ifm">Vraag 16</text:p>
      <text:p text:style-name="ifm_p_ifm">Wordt er in EU-verband gesproken over Mali en, zo ja, in hoeverre is er eensgezindheid over de Europese Mali-strategie?</text:p>
      <text:p text:style-name="ifm_p_mt.3.76mm_ifm">Vraag 17</text:p>
      <text:p text:style-name="ifm_p_ifm">Vindt er bilateraal en multilateraal overleg plaats met de Malinese autoriteiten om de situatie te de-escaleren?</text:p>
      <text:p text:style-name="ifm_p_mt.3.76mm_ifm">Vraag 18</text:p>
      <text:p text:style-name="ifm_p_ifm">Wat weet u over de aanwezigheid van de Wagner Group in Mali? Klopt het dat de Wagner Group inmiddels weer is vertrokken uit Mali?<text:note text:id="n3" text:note-class="footnote"><text:note-citation text:label="3 ">3</text:note-citation><text:note-body><text:p text:style-name="ifm_p_font.normal_size.6.93pt_mt..5mm_indent.-0.1161in_mleft.0.1161in_ifm">Wagner Group Mercenaries Pull Out of Africa Ready for Ukraine (thedailybeast.com)</text:p></text:note-body></text:note></text:p>
      <text:p text:style-name="ifm_p_mt.3.76mm_ifm">Vraag 19</text:p>
      <text:p text:style-name="ifm_p_ifm">Kunt u deze vrag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ituatie in Mali</dc:title>
    <meta:user-defined meta:name="OVERHEIDop.ParlID/DC.identifier">kv-tk-2022Z0213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07</meta:user-defined>
    <meta:user-defined meta:name="OVERHEIDop.KamervraagTypen/DC.type">Schriftelijke vragen</meta:user-defined>
    <meta:user-defined meta:name="OVERHEIDop.vraagnummer">2022Z02132</meta:user-defined>
    <meta:user-defined meta:name="OVERHEIDop.indiener">A.H. (Agnes) Mulder</meta:user-defined>
    <meta:user-defined meta:name="OVERHEIDop.indiener">D.G. Bosw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07</meta:user-defined>
    <meta:user-defined meta:name="DC.title">De situatie in Mali</meta:user-defined>
    <meta:user-defined meta:name="DCTERMS.W3CDTF/DCTERMS.available">2022-02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