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129</text:p>
      <text:p text:style-name="ifm_p_font.roman_mt.3.76mm_ifm">Vragen van het lid <text:span text:style-name="ifm_span_font.bold_ifm">Rahimi</text:span> (VVD) aan de Minister van Economische Zaken en Klimaat over <text:span text:style-name="ifm_span_font.italic_ifm">het bericht «Mkb’er kiest voor lening om aan eisen banken te voldoen»</text:span> (ingezonden 7 februari 2022).</text:p>
      <text:p text:style-name="ifm_p_mt.3.76mm_ifm">Vraag 1</text:p>
      <text:p text:style-name="ifm_p_ifm">Bent u bekend met het bericht «Mkb’er kiest voor lening om aan eisen banken te voldoen»?<text:note text:id="n1" text:note-class="footnote"><text:note-citation text:label="1 ">1</text:note-citation><text:note-body><text:p text:style-name="ifm_p_font.normal_size.6.93pt_mt..5mm_indent.-0.1161in_mleft.0.1161in_ifm">Het Financieele Dagblad, 31 januari 2022, --- Mkb’er kiest voor lening om aan eisen banken te voldoen.</text:p></text:note-body></text:note> </text:p>
      <text:p text:style-name="ifm_p_mt.3.76mm_ifm">Vraag 2</text:p>
      <text:p text:style-name="ifm_p_ifm">Zo ja, bent u al in gesprek met banken en ondernemers over waarom dit zo is? Zo ja, wat is er tot nu toe uit deze gesprekken gekomen? Zo nee, waarom niet?</text:p>
      <text:p text:style-name="ifm_p_mt.3.76mm_ifm">Vraag 3</text:p>
      <text:p text:style-name="ifm_p_ifm">Deelt u de mening dat deze constatering zeer zorgelijk is, met name gezien het feit dat 70 procent van de werkgelegenheid bij de mkb’ers ligt en deze daarmee in gevaar komt? Zo ja, hoe beoordeelt u deze zorgelijke situatie en waar ziet u concrete mogelijkheden, ook gelet op het coalitieakkoord, om financieringsmogelijkheden voor mkb’ers te verbreden? Zo nee, waarom niet?</text:p>
      <text:p text:style-name="ifm_p_mt.3.76mm_ifm">Vraag 4</text:p>
      <text:p text:style-name="ifm_p_ifm">Deelt u de mening dat ondernemers hierdoor onnodig veel kosten maken door meer rente te betalen dan nodig is en daarmee minder geld over is voor innovatie en investering? Zo ja, bent u bereid om met ondernemers en banken in gesprek te gaan om deze financieringsproblematiek aan te pakken om de positie van mkb’ers te versterken? Zo nee, waarom niet?</text:p>
      <text:p text:style-name="ifm_p_mt.3.76mm_ifm">Vraag 5</text:p>
      <text:p text:style-name="ifm_p_ifm">Welke stappen gaat u zetten om te zorgen dat mkb’ers wel gewoon terecht kunnen bij banken en kunt u hiervoor een tijdspad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kb'er kiest voor lening om aan eisen banken te voldoen'</dc:title>
    <meta:user-defined meta:name="OVERHEIDop.ParlID/DC.identifier">kv-tk-2022Z021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7</meta:user-defined>
    <meta:user-defined meta:name="OVERHEIDop.KamervraagTypen/DC.type">Schriftelijke vragen</meta:user-defined>
    <meta:user-defined meta:name="OVERHEIDop.vraagnummer">2022Z02129</meta:user-defined>
    <meta:user-defined meta:name="OVERHEIDop.indiener">H. Rahim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7</meta:user-defined>
    <meta:user-defined meta:name="DC.title">Het bericht 'Mkb'er kiest voor lening om aan eisen banken te voldoen'</meta:user-defined>
    <meta:user-defined meta:name="DCTERMS.W3CDTF/DCTERMS.available">2022-0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