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128</text:p>
      <text:p text:style-name="ifm_p_font.roman_mt.3.76mm_ifm">Vragen van het lid <text:span text:style-name="ifm_span_font.bold_ifm">Bisschop</text:span> (SGP) aan de Minister van Volksgezondheid, Welzijn en Sport over <text:span text:style-name="ifm_span_font.italic_ifm">de samenstellingsvoorschriften voor babyvoeding</text:span> (ingezonden 7 februari 2022).</text:p>
      <text:p text:style-name="ifm_p_mt.3.76mm_ifm">Vraag 1</text:p>
      <text:p text:style-name="ifm_p_ifm">Deelt u de mening dat smeerbaar broodbeleg pas een gebruiksklaar product in de zin van richtlijn 2006/125/EC is als het op brood gesmeerd is en in combinatie met brood genuttigd wordt, zoals geïnstrueerd door de fabrikant, en dat derhalve een aanvullende handeling nodig is alvorens het product geconsumeerd wordt?<text:note text:id="ID-2022Z02128-d37e52" text:note-class="footnote"><text:note-citation text:label="1 ">1</text:note-citation><text:note-body><text:p text:style-name="ifm_p_font.normal_size.6.93pt_mt..5mm_indent.-0.1161in_mleft.0.1161in_ifm">Aanhangsel Handelingen, vergaderjaar 2021–2022, nr. 1549</text:p></text:note-body></text:note></text:p>
      <text:p text:style-name="ifm_p_mt.3.76mm_ifm">Vraag 2</text:p>
      <text:p text:style-name="ifm_p_ifm">Is de veronderstelling juist dat richtlijn 2006/125/EC spreekt over «reconstituted as instructed by the manufacturer» en dat een verwijzing naar de Europese regels over wanneer een gebruiksaanwijzing verplicht is derhalve niet relevant is?</text:p>
      <text:p text:style-name="ifm_p_mt.3.76mm_ifm">Vraag 3</text:p>
      <text:p text:style-name="ifm_p_ifm">Deelt u de mening dat het voor de gezondheid van baby’s gaat om de samenstelling van het totale samengestelde product («uit alle bronnen», zoals geformuleerd in bijlage IV, onderdeel 3.2) dat geconsumeerd wordt, in onderhavig geval brood met beleg, en dat samenstellingsvoorschriften vanuit gezondheidsoogpunt derhalve gericht zouden moeten zijn op het totale samengestelde product dat genuttigd wordt?</text:p>
      <text:p text:style-name="ifm_p_mt.3.76mm_ifm">Vraag 4</text:p>
      <text:p text:style-name="ifm_p_ifm">Deelt u de mening dat ten aanzien van smeerbaar broodbeleg tenminste sprake is van een categorie babyvoeding die niet goed in de huidige regelgeving past, omdat geen sprake is van het rechtstreeks consumeren van een heel potje broodbeleg en ook niet van aanmaken met melk of water?</text:p>
      <text:p text:style-name="ifm_p_mt.3.76mm_ifm">Vraag 5</text:p>
      <text:p text:style-name="ifm_p_ifm">Bent u bereid de Warenwetregeling Babyvoeding zo aan te passen of toe te passen dat recht wordt gedaan aan de bijzondere positie van smeerbaar broodbe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amenstellingsvoorschriften voor babyvoeding</dc:title>
    <meta:user-defined meta:name="OVERHEIDop.ParlID/DC.identifier">kv-tk-2022Z021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7</meta:user-defined>
    <meta:user-defined meta:name="OVERHEIDop.KamervraagTypen/DC.type">Schriftelijke vragen</meta:user-defined>
    <meta:user-defined meta:name="OVERHEIDop.vraagnummer">2022Z02128</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7</meta:user-defined>
    <meta:user-defined meta:name="DC.title">De samenstellingsvoorschriften voor babyvoeding</meta:user-defined>
    <meta:user-defined meta:name="DCTERMS.W3CDTF/DCTERMS.available">2022-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