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26</text:p>
      <text:p text:style-name="ifm_p_font.roman_mt.3.76mm_ifm">Vragen van de leden <text:span text:style-name="ifm_span_font.bold_ifm">Paul</text:span> en <text:span text:style-name="ifm_span_font.bold_ifm">Smals</text:span> (beiden VVD) aan de Minister voor Primair- en Voortgezet Onderwijs, de Staatssecretaris van Financiën en de Minister van Sociale Zaken en Werkgelegenheid over <text:span text:style-name="ifm_span_font.italic_ifm">het bericht «Meerderheid scholen weigert inzet zzp’ers ondanks lerarentekort»</text:span> (ingezonden 4 februari 2022).</text:p>
      <text:p text:style-name="ifm_p_mt.3.76mm_ifm">Vraag 1</text:p>
      <text:p text:style-name="ifm_p_ifm">Bent u bekend met het artikel «Meerderheid scholen weigert inzet zzp’ers ondanks lerarentekort»?<text:note text:id="n1" text:note-class="footnote"><text:note-citation text:label="1 ">1</text:note-citation><text:note-body><text:p text:style-name="ifm_p_font.normal_size.6.93pt_mt..5mm_indent.-0.1161in_mleft.0.1161in_ifm">Business news radio, 2 februari 2022 https://www.bnr.nl/onderwijs/10466507/meerderheid-van-de-scholen-weigert-inzet-van-zzp-ers-ondanks-lerarentekort</text:p></text:note-body></text:note> </text:p>
      <text:p text:style-name="ifm_p_mt.3.76mm_ifm">Vraag 2</text:p>
      <text:p text:style-name="ifm_p_ifm">Klopt het dat het lerarentekort daadwerkelijk wordt vergroot, doordat scholen weigeren om leraren als zzp’er in te zetten?</text:p>
      <text:p text:style-name="ifm_p_mt.3.76mm_ifm">Vraag 3</text:p>
      <text:p text:style-name="ifm_p_ifm">Klopt het dat het handhavingsmoratorium nog in werking is en dat opdrachtgevers zelfstandigen kunnen inzetten zonder het risico te lopen op boetes en/of naheffingen van de Belastingdienst, behoudens een zeer selecte groep van kwaadwillenden?</text:p>
      <text:p text:style-name="ifm_p_mt.3.76mm_ifm">Vraag 4</text:p>
      <text:p text:style-name="ifm_p_ifm">Klopt het dat de webmodule Wet DBA<text:note text:id="n2" text:note-class="footnote"><text:note-citation text:label="2 ">2</text:note-citation><text:note-body><text:p text:style-name="ifm_p_font.normal_size.6.93pt_mt..5mm_indent.-0.1161in_mleft.0.1161in_ifm">Wet deregulering beoordeling arbeidsrelaties</text:p></text:note-body></text:note>  nog niet in gebruik is? Zo ja, wat is de planning voor het in gebruik nemen van deze webmodule?</text:p>
      <text:p text:style-name="ifm_p_mt.3.76mm_ifm">Vraag 5</text:p>
      <text:p text:style-name="ifm_p_ifm">Kan de webmodule de risico’s op boetes en/of naheffingen van de Belastingdienst van de huidige Wet DBA afdoende minimaliseren, zodat scholen voldoende zekerheid krijgen bij het inzetten van zzp’ers?</text:p>
      <text:p text:style-name="ifm_p_mt.3.76mm_ifm">Vraag 6</text:p>
      <text:p text:style-name="ifm_p_ifm">Wanneer kan het kabinet zekerheid geven over de wet- en regelgeving waaraan meer flexibele arbeidscontracten moeten voldoen?</text:p>
      <text:p text:style-name="ifm_p_mt.3.76mm_ifm">Vraag 7</text:p>
      <text:p text:style-name="ifm_p_ifm">Wat is de invloed van de voortdurende onzekerheid over flexibele contracten op de groei van onze economie? Als dat niet bekend is, kan het kabinet dit dan laten onderzoeken en de Kamer hierover nader informeren?</text:p>
      <text:p text:style-name="ifm_p_mt.3.76mm_ifm">Vraag 8</text:p>
      <text:p text:style-name="ifm_p_ifm">Wat is de invloed van de voortdurende onzekerheid over flexibele contracten op het tekort aan arbeidskrachten in diverse sectoren, zoals de zorg en het onderwijs? Als dit niet bekend is, kan het kabinet dit dan laten onderzoeken en de Kamer hierover nader informeren?</text:p>
      <text:p text:style-name="ifm_p_mt.3.76mm_ifm">Vraag 9</text:p>
      <text:p text:style-name="ifm_p_ifm">Lopen de scholen die wel zzp’ers inzetten het risico tegen naheffingen en boetes aan te lopen, terwijl er geen sprake is van kwaadwillendheid? Delen de bewindspersonen de mening dat dit zeer onwenselijk is en dat het kabinet zich derhalve moet inspannen om dit te voorkomen?</text:p>
      <text:p text:style-name="ifm_p_mt.3.76mm_ifm">Vraag 10</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derheid scholen weigert inzet zzp’ers ondanks lerarentekort’</dc:title>
    <meta:user-defined meta:name="OVERHEIDop.ParlID/DC.identifier">kv-tk-2022Z02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26</meta:user-defined>
    <meta:user-defined meta:name="OVERHEIDop.indiener">B.M.G. Smals</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bericht ‘Meerderheid scholen weigert inzet zzp’ers ondanks lerarentekort’</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